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44</text:p>
          </table:table-cell>
          <table:table-cell table:style-name="ce1" table:number-columns-repeated="2"/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03" calcext:value-type="float">
            <text:p>60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703" calcext:value-type="float">
            <text:p>170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81201:159</text:p>
          </table:table-cell>
          <table:table-cell table:style-name="ce4" office:value-type="float" office:value="220273.86" calcext:value-type="float">
            <text:p>220273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101:2373</text:p>
          </table:table-cell>
          <table:table-cell table:style-name="ce4" office:value-type="float" office:value="113085.2" calcext:value-type="float">
            <text:p>113085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42034:44</text:p>
          </table:table-cell>
          <table:table-cell table:style-name="ce4" office:value-type="float" office:value="720669.37" calcext:value-type="float">
            <text:p>720669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32098:92</text:p>
          </table:table-cell>
          <table:table-cell table:style-name="ce4" office:value-type="float" office:value="295744.72" calcext:value-type="float">
            <text:p>295744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30027:5</text:p>
          </table:table-cell>
          <table:table-cell table:style-name="ce4" office:value-type="float" office:value="877068.02" calcext:value-type="float">
            <text:p>877068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42051:36</text:p>
          </table:table-cell>
          <table:table-cell table:style-name="ce4" office:value-type="float" office:value="171963.97" calcext:value-type="float">
            <text:p>171963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2053:170</text:p>
          </table:table-cell>
          <table:table-cell table:style-name="ce4" office:value-type="float" office:value="164187.56" calcext:value-type="float">
            <text:p>164187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30074:87</text:p>
          </table:table-cell>
          <table:table-cell table:style-name="ce4" office:value-type="float" office:value="299413.26" calcext:value-type="float">
            <text:p>299413,2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10301:55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050:36</text:p>
          </table:table-cell>
          <table:table-cell table:style-name="ce4" office:value-type="float" office:value="3328583.05" calcext:value-type="float">
            <text:p>3328583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027:356</text:p>
          </table:table-cell>
          <table:table-cell table:style-name="ce4" office:value-type="float" office:value="181837.44" calcext:value-type="float">
            <text:p>181837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0309:9255</text:p>
          </table:table-cell>
          <table:table-cell table:style-name="ce4" office:value-type="float" office:value="49225.57" calcext:value-type="float">
            <text:p>49225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1094:193</text:p>
          </table:table-cell>
          <table:table-cell table:style-name="ce4" office:value-type="float" office:value="673125.47" calcext:value-type="float">
            <text:p>673125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1460:823</text:p>
          </table:table-cell>
          <table:table-cell table:style-name="ce4" office:value-type="float" office:value="15340.05" calcext:value-type="float">
            <text:p>15340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42005:83</text:p>
          </table:table-cell>
          <table:table-cell table:style-name="ce4" office:value-type="float" office:value="224255.45" calcext:value-type="float">
            <text:p>224255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70102:435</text:p>
          </table:table-cell>
          <table:table-cell table:style-name="ce4" office:value-type="float" office:value="133790.94" calcext:value-type="float">
            <text:p>133790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70102:436</text:p>
          </table:table-cell>
          <table:table-cell table:style-name="ce4" office:value-type="float" office:value="74828.9" calcext:value-type="float">
            <text:p>74828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70102:437</text:p>
          </table:table-cell>
          <table:table-cell table:style-name="ce4" office:value-type="float" office:value="148769.49" calcext:value-type="float">
            <text:p>148769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70102:438</text:p>
          </table:table-cell>
          <table:table-cell table:style-name="ce4" office:value-type="float" office:value="109305.04" calcext:value-type="float">
            <text:p>109305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70102:439</text:p>
          </table:table-cell>
          <table:table-cell table:style-name="ce4" office:value-type="float" office:value="141234.65" calcext:value-type="float">
            <text:p>141234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70102:44</text:p>
          </table:table-cell>
          <table:table-cell table:style-name="ce4" office:value-type="float" office:value="108521.49" calcext:value-type="float">
            <text:p>108521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70102:440</text:p>
          </table:table-cell>
          <table:table-cell table:style-name="ce4" office:value-type="float" office:value="109305.04" calcext:value-type="float">
            <text:p>109305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70102:441</text:p>
          </table:table-cell>
          <table:table-cell table:style-name="ce4" office:value-type="float" office:value="121841.82" calcext:value-type="float">
            <text:p>121841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70102:442</text:p>
          </table:table-cell>
          <table:table-cell table:style-name="ce4" office:value-type="float" office:value="113810.45" calcext:value-type="float">
            <text:p>113810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70102:443</text:p>
          </table:table-cell>
          <table:table-cell table:style-name="ce4" office:value-type="float" office:value="117140.53" calcext:value-type="float">
            <text:p>117140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70102:445</text:p>
          </table:table-cell>
          <table:table-cell table:style-name="ce4" office:value-type="float" office:value="161531.94" calcext:value-type="float">
            <text:p>161531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70102:446</text:p>
          </table:table-cell>
          <table:table-cell table:style-name="ce4" office:value-type="float" office:value="145070.04" calcext:value-type="float">
            <text:p>145070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70102:447</text:p>
          </table:table-cell>
          <table:table-cell table:style-name="ce4" office:value-type="float" office:value="100294.23" calcext:value-type="float">
            <text:p>100294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70102:448</text:p>
          </table:table-cell>
          <table:table-cell table:style-name="ce4" office:value-type="float" office:value="157005.77" calcext:value-type="float">
            <text:p>157005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70102:45</text:p>
          </table:table-cell>
          <table:table-cell table:style-name="ce4" office:value-type="float" office:value="91479.31" calcext:value-type="float">
            <text:p>91479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70102:450</text:p>
          </table:table-cell>
          <table:table-cell table:style-name="ce4" office:value-type="float" office:value="161231.25" calcext:value-type="float">
            <text:p>161231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70102:451</text:p>
          </table:table-cell>
          <table:table-cell table:style-name="ce4" office:value-type="float" office:value="171965.21" calcext:value-type="float">
            <text:p>171965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70102:452</text:p>
          </table:table-cell>
          <table:table-cell table:style-name="ce4" office:value-type="float" office:value="113418.67" calcext:value-type="float">
            <text:p>113418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70102:453</text:p>
          </table:table-cell>
          <table:table-cell table:style-name="ce4" office:value-type="float" office:value="126934.89" calcext:value-type="float">
            <text:p>126934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70102:454</text:p>
          </table:table-cell>
          <table:table-cell table:style-name="ce4" office:value-type="float" office:value="118707.63" calcext:value-type="float">
            <text:p>118707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70102:455</text:p>
          </table:table-cell>
          <table:table-cell table:style-name="ce4" office:value-type="float" office:value="105583.19" calcext:value-type="float">
            <text:p>105583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70102:459</text:p>
          </table:table-cell>
          <table:table-cell table:style-name="ce4" office:value-type="float" office:value="145533.83" calcext:value-type="float">
            <text:p>145533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70102:46</text:p>
          </table:table-cell>
          <table:table-cell table:style-name="ce4" office:value-type="float" office:value="106758.51" calcext:value-type="float">
            <text:p>106758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70102:460</text:p>
          </table:table-cell>
          <table:table-cell table:style-name="ce4" office:value-type="float" office:value="126151.34" calcext:value-type="float">
            <text:p>126151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70102:462</text:p>
          </table:table-cell>
          <table:table-cell table:style-name="ce4" office:value-type="float" office:value="87169.79" calcext:value-type="float">
            <text:p>87169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70102:465</text:p>
          </table:table-cell>
          <table:table-cell table:style-name="ce4" office:value-type="float" office:value="123800.69" calcext:value-type="float">
            <text:p>123800,6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70102:468</text:p>
          </table:table-cell>
          <table:table-cell table:style-name="ce4" office:value-type="float" office:value="80901.4" calcext:value-type="float">
            <text:p>80901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70102:47</text:p>
          </table:table-cell>
          <table:table-cell table:style-name="ce4" office:value-type="float" office:value="157611.25" calcext:value-type="float">
            <text:p>157611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70102:470</text:p>
          </table:table-cell>
          <table:table-cell table:style-name="ce4" office:value-type="float" office:value="60725.02" calcext:value-type="float">
            <text:p>60725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70102:471</text:p>
          </table:table-cell>
          <table:table-cell table:style-name="ce4" office:value-type="float" office:value="66405.75" calcext:value-type="float">
            <text:p>66405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70102:472</text:p>
          </table:table-cell>
          <table:table-cell table:style-name="ce4" office:value-type="float" office:value="61116.8" calcext:value-type="float">
            <text:p>61116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70102:474</text:p>
          </table:table-cell>
          <table:table-cell table:style-name="ce4" office:value-type="float" office:value="57003.17" calcext:value-type="float">
            <text:p>57003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70102:475</text:p>
          </table:table-cell>
          <table:table-cell table:style-name="ce4" office:value-type="float" office:value="78158.98" calcext:value-type="float">
            <text:p>78158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70102:476</text:p>
          </table:table-cell>
          <table:table-cell table:style-name="ce4" office:value-type="float" office:value="106366.74" calcext:value-type="float">
            <text:p>106366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70102:477</text:p>
          </table:table-cell>
          <table:table-cell table:style-name="ce4" office:value-type="float" office:value="79921.97" calcext:value-type="float">
            <text:p>79921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70102:478</text:p>
          </table:table-cell>
          <table:table-cell table:style-name="ce4" office:value-type="float" office:value="96572.38" calcext:value-type="float">
            <text:p>96572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70102:479</text:p>
          </table:table-cell>
          <table:table-cell table:style-name="ce4" office:value-type="float" office:value="89324.55" calcext:value-type="float">
            <text:p>89324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70102:48</text:p>
          </table:table-cell>
          <table:table-cell table:style-name="ce4" office:value-type="float" office:value="98727.14" calcext:value-type="float">
            <text:p>98727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70102:481</text:p>
          </table:table-cell>
          <table:table-cell table:style-name="ce4" office:value-type="float" office:value="102253.11" calcext:value-type="float">
            <text:p>102253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70102:482</text:p>
          </table:table-cell>
          <table:table-cell table:style-name="ce4" office:value-type="float" office:value="86973.91" calcext:value-type="float">
            <text:p>86973,9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70102:483</text:p>
          </table:table-cell>
          <table:table-cell table:style-name="ce4" office:value-type="float" office:value="80509.63" calcext:value-type="float">
            <text:p>80509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70102:484</text:p>
          </table:table-cell>
          <table:table-cell table:style-name="ce4" office:value-type="float" office:value="104407.86" calcext:value-type="float">
            <text:p>104407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70102:486</text:p>
          </table:table-cell>
          <table:table-cell table:style-name="ce4" office:value-type="float" office:value="143389.41" calcext:value-type="float">
            <text:p>143389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70102:487</text:p>
          </table:table-cell>
          <table:table-cell table:style-name="ce4" office:value-type="float" office:value="90891.65" calcext:value-type="float">
            <text:p>90891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70102:489</text:p>
          </table:table-cell>
          <table:table-cell table:style-name="ce4" office:value-type="float" office:value="120862.39" calcext:value-type="float">
            <text:p>120862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70102:49</text:p>
          </table:table-cell>
          <table:table-cell table:style-name="ce4" office:value-type="float" office:value="77963.1" calcext:value-type="float">
            <text:p>77963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70102:490</text:p>
          </table:table-cell>
          <table:table-cell table:style-name="ce4" office:value-type="float" office:value="134770.38" calcext:value-type="float">
            <text:p>134770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70102:491</text:p>
          </table:table-cell>
          <table:table-cell table:style-name="ce4" office:value-type="float" office:value="145688.34" calcext:value-type="float">
            <text:p>145688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70102:493</text:p>
          </table:table-cell>
          <table:table-cell table:style-name="ce4" office:value-type="float" office:value="140451.1" calcext:value-type="float">
            <text:p>140451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70102:494</text:p>
          </table:table-cell>
          <table:table-cell table:style-name="ce4" office:value-type="float" office:value="116552.87" calcext:value-type="float">
            <text:p>116552,8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70102:496</text:p>
          </table:table-cell>
          <table:table-cell table:style-name="ce4" office:value-type="float" office:value="83643.82" calcext:value-type="float">
            <text:p>83643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70102:498</text:p>
          </table:table-cell>
          <table:table-cell table:style-name="ce4" office:value-type="float" office:value="86582.13" calcext:value-type="float">
            <text:p>86582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70102:5</text:p>
          </table:table-cell>
          <table:table-cell table:style-name="ce4" office:value-type="float" office:value="103624.32" calcext:value-type="float">
            <text:p>103624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70102:50</text:p>
          </table:table-cell>
          <table:table-cell table:style-name="ce4" office:value-type="float" office:value="75612.45" calcext:value-type="float">
            <text:p>75612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70102:503</text:p>
          </table:table-cell>
          <table:table-cell table:style-name="ce4" office:value-type="float" office:value="82860.27" calcext:value-type="float">
            <text:p>82860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070102:505</text:p>
          </table:table-cell>
          <table:table-cell table:style-name="ce4" office:value-type="float" office:value="13759.89" calcext:value-type="float">
            <text:p>13759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70102:508</text:p>
          </table:table-cell>
          <table:table-cell table:style-name="ce4" office:value-type="float" office:value="110284.48" calcext:value-type="float">
            <text:p>110284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070102:51</text:p>
          </table:table-cell>
          <table:table-cell table:style-name="ce4" office:value-type="float" office:value="3664.8" calcext:value-type="float">
            <text:p>3664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70102:510</text:p>
          </table:table-cell>
          <table:table-cell table:style-name="ce4" office:value-type="float" office:value="98531.25" calcext:value-type="float">
            <text:p>98531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70102:516</text:p>
          </table:table-cell>
          <table:table-cell table:style-name="ce4" office:value-type="float" office:value="132615.62" calcext:value-type="float">
            <text:p>132615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70102:517</text:p>
          </table:table-cell>
          <table:table-cell table:style-name="ce4" office:value-type="float" office:value="77375.43" calcext:value-type="float">
            <text:p>77375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70102:518</text:p>
          </table:table-cell>
          <table:table-cell table:style-name="ce4" office:value-type="float" office:value="67776.96" calcext:value-type="float">
            <text:p>67776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070102:519</text:p>
          </table:table-cell>
          <table:table-cell table:style-name="ce4" office:value-type="float" office:value="71302.93" calcext:value-type="float">
            <text:p>71302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70102:520</text:p>
          </table:table-cell>
          <table:table-cell table:style-name="ce4" office:value-type="float" office:value="156096.39" calcext:value-type="float">
            <text:p>156096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70102:522</text:p>
          </table:table-cell>
          <table:table-cell table:style-name="ce4" office:value-type="float" office:value="65426.32" calcext:value-type="float">
            <text:p>65426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70102:526</text:p>
          </table:table-cell>
          <table:table-cell table:style-name="ce4" office:value-type="float" office:value="128893.76" calcext:value-type="float">
            <text:p>128893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70102:527</text:p>
          </table:table-cell>
          <table:table-cell table:style-name="ce4" office:value-type="float" office:value="62292.12" calcext:value-type="float">
            <text:p>62292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70102:528</text:p>
          </table:table-cell>
          <table:table-cell table:style-name="ce4" office:value-type="float" office:value="110480.37" calcext:value-type="float">
            <text:p>110480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70102:530</text:p>
          </table:table-cell>
          <table:table-cell table:style-name="ce4" office:value-type="float" office:value="90695.76" calcext:value-type="float">
            <text:p>90695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070102:531</text:p>
          </table:table-cell>
          <table:table-cell table:style-name="ce4" office:value-type="float" office:value="97943.59" calcext:value-type="float">
            <text:p>97943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070102:532</text:p>
          </table:table-cell>
          <table:table-cell table:style-name="ce4" office:value-type="float" office:value="116552.87" calcext:value-type="float">
            <text:p>116552,8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070102:533</text:p>
          </table:table-cell>
          <table:table-cell table:style-name="ce4" office:value-type="float" office:value="135553.92" calcext:value-type="float">
            <text:p>135553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70102:534</text:p>
          </table:table-cell>
          <table:table-cell table:style-name="ce4" office:value-type="float" office:value="113614.56" calcext:value-type="float">
            <text:p>113614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070102:536</text:p>
          </table:table-cell>
          <table:table-cell table:style-name="ce4" office:value-type="float" office:value="95201.17" calcext:value-type="float">
            <text:p>95201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70102:537</text:p>
          </table:table-cell>
          <table:table-cell table:style-name="ce4" office:value-type="float" office:value="153512.12" calcext:value-type="float">
            <text:p>153512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070102:538</text:p>
          </table:table-cell>
          <table:table-cell table:style-name="ce4" office:value-type="float" office:value="124780.13" calcext:value-type="float">
            <text:p>124780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70102:539</text:p>
          </table:table-cell>
          <table:table-cell table:style-name="ce4" office:value-type="float" office:value="131440.29" calcext:value-type="float">
            <text:p>131440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70102:541</text:p>
          </table:table-cell>
          <table:table-cell table:style-name="ce4" office:value-type="float" office:value="115377.55" calcext:value-type="float">
            <text:p>115377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70102:542</text:p>
          </table:table-cell>
          <table:table-cell table:style-name="ce4" office:value-type="float" office:value="148769.49" calcext:value-type="float">
            <text:p>148769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70102:543</text:p>
          </table:table-cell>
          <table:table-cell table:style-name="ce4" office:value-type="float" office:value="94221.73" calcext:value-type="float">
            <text:p>94221,7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70102:544</text:p>
          </table:table-cell>
          <table:table-cell table:style-name="ce4" office:value-type="float" office:value="106562.62" calcext:value-type="float">
            <text:p>106562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70102:545</text:p>
          </table:table-cell>
          <table:table-cell table:style-name="ce4" office:value-type="float" office:value="151986.55" calcext:value-type="float">
            <text:p>151986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70102:546</text:p>
          </table:table-cell>
          <table:table-cell table:style-name="ce4" office:value-type="float" office:value="107933.83" calcext:value-type="float">
            <text:p>107933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70102:547</text:p>
          </table:table-cell>
          <table:table-cell table:style-name="ce4" office:value-type="float" office:value="161682.23" calcext:value-type="float">
            <text:p>161682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70102:548</text:p>
          </table:table-cell>
          <table:table-cell table:style-name="ce4" office:value-type="float" office:value="110676.25" calcext:value-type="float">
            <text:p>110676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70102:549</text:p>
          </table:table-cell>
          <table:table-cell table:style-name="ce4" office:value-type="float" office:value="92850.52" calcext:value-type="float">
            <text:p>9285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70102:551</text:p>
          </table:table-cell>
          <table:table-cell table:style-name="ce4" office:value-type="float" office:value="111459.8" calcext:value-type="float">
            <text:p>111459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70102:552</text:p>
          </table:table-cell>
          <table:table-cell table:style-name="ce4" office:value-type="float" office:value="158518.3" calcext:value-type="float">
            <text:p>158518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70102:553</text:p>
          </table:table-cell>
          <table:table-cell table:style-name="ce4" office:value-type="float" office:value="88149.23" calcext:value-type="float">
            <text:p>88149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70102:555</text:p>
          </table:table-cell>
          <table:table-cell table:style-name="ce4" office:value-type="float" office:value="95984.72" calcext:value-type="float">
            <text:p>95984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70102:556</text:p>
          </table:table-cell>
          <table:table-cell table:style-name="ce4" office:value-type="float" office:value="105387.3" calcext:value-type="float">
            <text:p>105387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70102:557</text:p>
          </table:table-cell>
          <table:table-cell table:style-name="ce4" office:value-type="float" office:value="96180.6" calcext:value-type="float">
            <text:p>96180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70102:558</text:p>
          </table:table-cell>
          <table:table-cell table:style-name="ce4" office:value-type="float" office:value="152444.64" calcext:value-type="float">
            <text:p>152444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70102:559</text:p>
          </table:table-cell>
          <table:table-cell table:style-name="ce4" office:value-type="float" office:value="169150.36" calcext:value-type="float">
            <text:p>169150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70102:56</text:p>
          </table:table-cell>
          <table:table-cell table:style-name="ce4" office:value-type="float" office:value="216494.25" calcext:value-type="float">
            <text:p>216494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70102:560</text:p>
          </table:table-cell>
          <table:table-cell table:style-name="ce4" office:value-type="float" office:value="175503.41" calcext:value-type="float">
            <text:p>175503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70102:561</text:p>
          </table:table-cell>
          <table:table-cell table:style-name="ce4" office:value-type="float" office:value="198208.17" calcext:value-type="float">
            <text:p>198208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70102:562</text:p>
          </table:table-cell>
          <table:table-cell table:style-name="ce4" office:value-type="float" office:value="171225.65" calcext:value-type="float">
            <text:p>171225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70102:563</text:p>
          </table:table-cell>
          <table:table-cell table:style-name="ce4" office:value-type="float" office:value="172556.24" calcext:value-type="float">
            <text:p>172556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70102:564</text:p>
          </table:table-cell>
          <table:table-cell table:style-name="ce4" office:value-type="float" office:value="166024.64" calcext:value-type="float">
            <text:p>166024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70102:565</text:p>
          </table:table-cell>
          <table:table-cell table:style-name="ce4" office:value-type="float" office:value="164680.26" calcext:value-type="float">
            <text:p>164680,2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70102:567</text:p>
          </table:table-cell>
          <table:table-cell table:style-name="ce4" office:value-type="float" office:value="147231.06" calcext:value-type="float">
            <text:p>147231,0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70102:568</text:p>
          </table:table-cell>
          <table:table-cell table:style-name="ce4" office:value-type="float" office:value="147539.08" calcext:value-type="float">
            <text:p>147539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70102:569</text:p>
          </table:table-cell>
          <table:table-cell table:style-name="ce4" office:value-type="float" office:value="127718.44" calcext:value-type="float">
            <text:p>127718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70102:570</text:p>
          </table:table-cell>
          <table:table-cell table:style-name="ce4" office:value-type="float" office:value="174473.41" calcext:value-type="float">
            <text:p>174473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70102:571</text:p>
          </table:table-cell>
          <table:table-cell table:style-name="ce4" office:value-type="float" office:value="156096.39" calcext:value-type="float">
            <text:p>156096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70102:573</text:p>
          </table:table-cell>
          <table:table-cell table:style-name="ce4" office:value-type="float" office:value="150916.22" calcext:value-type="float">
            <text:p>150916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70102:574</text:p>
          </table:table-cell>
          <table:table-cell table:style-name="ce4" office:value-type="float" office:value="171077.64" calcext:value-type="float">
            <text:p>171077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70102:575</text:p>
          </table:table-cell>
          <table:table-cell table:style-name="ce4" office:value-type="float" office:value="158669.34" calcext:value-type="float">
            <text:p>158669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70102:576</text:p>
          </table:table-cell>
          <table:table-cell table:style-name="ce4" office:value-type="float" office:value="231650.97" calcext:value-type="float">
            <text:p>231650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70102:579</text:p>
          </table:table-cell>
          <table:table-cell table:style-name="ce4" office:value-type="float" office:value="68952.29" calcext:value-type="float">
            <text:p>68952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70102:58</text:p>
          </table:table-cell>
          <table:table-cell table:style-name="ce4" office:value-type="float" office:value="72478.25" calcext:value-type="float">
            <text:p>72478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70102:581</text:p>
          </table:table-cell>
          <table:table-cell table:style-name="ce4" office:value-type="float" office:value="91871.08" calcext:value-type="float">
            <text:p>91871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70102:584</text:p>
          </table:table-cell>
          <table:table-cell table:style-name="ce4" office:value-type="float" office:value="110480.37" calcext:value-type="float">
            <text:p>110480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70102:585</text:p>
          </table:table-cell>
          <table:table-cell table:style-name="ce4" office:value-type="float" office:value="71890.59" calcext:value-type="float">
            <text:p>71890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70102:588</text:p>
          </table:table-cell>
          <table:table-cell table:style-name="ce4" office:value-type="float" office:value="40352.76" calcext:value-type="float">
            <text:p>40352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070102:589</text:p>
          </table:table-cell>
          <table:table-cell table:style-name="ce4" office:value-type="float" office:value="69735.83" calcext:value-type="float">
            <text:p>69735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070102:59</text:p>
          </table:table-cell>
          <table:table-cell table:style-name="ce4" office:value-type="float" office:value="83839.71" calcext:value-type="float">
            <text:p>83839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70102:590</text:p>
          </table:table-cell>
          <table:table-cell table:style-name="ce4" office:value-type="float" office:value="84819.15" calcext:value-type="float">
            <text:p>84819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70102:593</text:p>
          </table:table-cell>
          <table:table-cell table:style-name="ce4" office:value-type="float" office:value="62488.01" calcext:value-type="float">
            <text:p>62488,0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70102:595</text:p>
          </table:table-cell>
          <table:table-cell table:style-name="ce4" office:value-type="float" office:value="87953.34" calcext:value-type="float">
            <text:p>87953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70102:598</text:p>
          </table:table-cell>
          <table:table-cell table:style-name="ce4" office:value-type="float" office:value="113418.67" calcext:value-type="float">
            <text:p>113418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70102:6</text:p>
          </table:table-cell>
          <table:table-cell table:style-name="ce4" office:value-type="float" office:value="190336.99" calcext:value-type="float">
            <text:p>190336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70102:600</text:p>
          </table:table-cell>
          <table:table-cell table:style-name="ce4" office:value-type="float" office:value="46621.15" calcext:value-type="float">
            <text:p>46621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70102:602</text:p>
          </table:table-cell>
          <table:table-cell table:style-name="ce4" office:value-type="float" office:value="106170.85" calcext:value-type="float">
            <text:p>106170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70102:605</text:p>
          </table:table-cell>
          <table:table-cell table:style-name="ce4" office:value-type="float" office:value="99118.91" calcext:value-type="float">
            <text:p>99118,9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70102:607</text:p>
          </table:table-cell>
          <table:table-cell table:style-name="ce4" office:value-type="float" office:value="92850.52" calcext:value-type="float">
            <text:p>9285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70102:61</text:p>
          </table:table-cell>
          <table:table-cell table:style-name="ce4" office:value-type="float" office:value="156399.67" calcext:value-type="float">
            <text:p>156399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70102:610</text:p>
          </table:table-cell>
          <table:table-cell table:style-name="ce4" office:value-type="float" office:value="102057.22" calcext:value-type="float">
            <text:p>102057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70102:617</text:p>
          </table:table-cell>
          <table:table-cell table:style-name="ce4" office:value-type="float" office:value="99706.57" calcext:value-type="float">
            <text:p>99706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70102:619</text:p>
          </table:table-cell>
          <table:table-cell table:style-name="ce4" office:value-type="float" office:value="54652.52" calcext:value-type="float">
            <text:p>54652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70102:62</text:p>
          </table:table-cell>
          <table:table-cell table:style-name="ce4" office:value-type="float" office:value="113614.56" calcext:value-type="float">
            <text:p>113614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70102:621</text:p>
          </table:table-cell>
          <table:table-cell table:style-name="ce4" office:value-type="float" office:value="104799.64" calcext:value-type="float">
            <text:p>104799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70102:622</text:p>
          </table:table-cell>
          <table:table-cell table:style-name="ce4" office:value-type="float" office:value="49951.23" calcext:value-type="float">
            <text:p>49951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70102:629</text:p>
          </table:table-cell>
          <table:table-cell table:style-name="ce4" office:value-type="float" office:value="111068.03" calcext:value-type="float">
            <text:p>111068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70102:63</text:p>
          </table:table-cell>
          <table:table-cell table:style-name="ce4" office:value-type="float" office:value="156399.67" calcext:value-type="float">
            <text:p>156399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70102:633</text:p>
          </table:table-cell>
          <table:table-cell table:style-name="ce4" office:value-type="float" office:value="100098.35" calcext:value-type="float">
            <text:p>100098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070102:638</text:p>
          </table:table-cell>
          <table:table-cell table:style-name="ce4" office:value-type="float" office:value="102057.22" calcext:value-type="float">
            <text:p>102057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070102:639</text:p>
          </table:table-cell>
          <table:table-cell table:style-name="ce4" office:value-type="float" office:value="69735.83" calcext:value-type="float">
            <text:p>69735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070102:640</text:p>
          </table:table-cell>
          <table:table-cell table:style-name="ce4" office:value-type="float" office:value="79726.08" calcext:value-type="float">
            <text:p>79726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70102:641</text:p>
          </table:table-cell>
          <table:table-cell table:style-name="ce4" office:value-type="float" office:value="57786.72" calcext:value-type="float">
            <text:p>57786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070102:644</text:p>
          </table:table-cell>
          <table:table-cell table:style-name="ce4" office:value-type="float" office:value="85406.81" calcext:value-type="float">
            <text:p>85406,8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070102:648</text:p>
          </table:table-cell>
          <table:table-cell table:style-name="ce4" office:value-type="float" office:value="90108.1" calcext:value-type="float">
            <text:p>90108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70102:65</text:p>
          </table:table-cell>
          <table:table-cell table:style-name="ce4" office:value-type="float" office:value="62683.9" calcext:value-type="float">
            <text:p>62683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70102:650</text:p>
          </table:table-cell>
          <table:table-cell table:style-name="ce4" office:value-type="float" office:value="92654.63" calcext:value-type="float">
            <text:p>92654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70102:66</text:p>
          </table:table-cell>
          <table:table-cell table:style-name="ce4" office:value-type="float" office:value="101273.67" calcext:value-type="float">
            <text:p>101273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70102:660</text:p>
          </table:table-cell>
          <table:table-cell table:style-name="ce4" office:value-type="float" office:value="61508.57" calcext:value-type="float">
            <text:p>61508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70102:663</text:p>
          </table:table-cell>
          <table:table-cell table:style-name="ce4" office:value-type="float" office:value="163033.16" calcext:value-type="float">
            <text:p>163033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70102:666</text:p>
          </table:table-cell>
          <table:table-cell table:style-name="ce4" office:value-type="float" office:value="143389.41" calcext:value-type="float">
            <text:p>143389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70102:67</text:p>
          </table:table-cell>
          <table:table-cell table:style-name="ce4" office:value-type="float" office:value="86190.36" calcext:value-type="float">
            <text:p>86190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70102:670</text:p>
          </table:table-cell>
          <table:table-cell table:style-name="ce4" office:value-type="float" office:value="34672.03" calcext:value-type="float">
            <text:p>34672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070102:671</text:p>
          </table:table-cell>
          <table:table-cell table:style-name="ce4" office:value-type="float" office:value="43291.07" calcext:value-type="float">
            <text:p>43291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070102:673</text:p>
          </table:table-cell>
          <table:table-cell table:style-name="ce4" office:value-type="float" office:value="105974.96" calcext:value-type="float">
            <text:p>105974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070102:680</text:p>
          </table:table-cell>
          <table:table-cell table:style-name="ce4" office:value-type="float" office:value="60137.36" calcext:value-type="float">
            <text:p>60137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70102:681</text:p>
          </table:table-cell>
          <table:table-cell table:style-name="ce4" office:value-type="float" office:value="86778.02" calcext:value-type="float">
            <text:p>86778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070102:683</text:p>
          </table:table-cell>
          <table:table-cell table:style-name="ce4" office:value-type="float" office:value="42899.29" calcext:value-type="float">
            <text:p>42899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70102:684</text:p>
          </table:table-cell>
          <table:table-cell table:style-name="ce4" office:value-type="float" office:value="58962.04" calcext:value-type="float">
            <text:p>58962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70102:694</text:p>
          </table:table-cell>
          <table:table-cell table:style-name="ce4" office:value-type="float" office:value="26710.38" calcext:value-type="float">
            <text:p>26710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70102:7</text:p>
          </table:table-cell>
          <table:table-cell table:style-name="ce4" office:value-type="float" office:value="79138.42" calcext:value-type="float">
            <text:p>79138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70102:70</text:p>
          </table:table-cell>
          <table:table-cell table:style-name="ce4" office:value-type="float" office:value="92066.97" calcext:value-type="float">
            <text:p>92066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70102:705</text:p>
          </table:table-cell>
          <table:table-cell table:style-name="ce4" office:value-type="float" office:value="108129.72" calcext:value-type="float">
            <text:p>108129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70102:707</text:p>
          </table:table-cell>
          <table:table-cell table:style-name="ce4" office:value-type="float" office:value="105974.96" calcext:value-type="float">
            <text:p>105974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70102:709</text:p>
          </table:table-cell>
          <table:table-cell table:style-name="ce4" office:value-type="float" office:value="54652.52" calcext:value-type="float">
            <text:p>54652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70102:711</text:p>
          </table:table-cell>
          <table:table-cell table:style-name="ce4" office:value-type="float" office:value="69148.17" calcext:value-type="float">
            <text:p>69148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070102:712</text:p>
          </table:table-cell>
          <table:table-cell table:style-name="ce4" office:value-type="float" office:value="48971.79" calcext:value-type="float">
            <text:p>48971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70102:713</text:p>
          </table:table-cell>
          <table:table-cell table:style-name="ce4" office:value-type="float" office:value="52061.13" calcext:value-type="float">
            <text:p>52061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70102:715</text:p>
          </table:table-cell>
          <table:table-cell table:style-name="ce4" office:value-type="float" office:value="78158.98" calcext:value-type="float">
            <text:p>78158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70102:716</text:p>
          </table:table-cell>
          <table:table-cell table:style-name="ce4" office:value-type="float" office:value="133986.83" calcext:value-type="float">
            <text:p>133986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070102:717</text:p>
          </table:table-cell>
          <table:table-cell table:style-name="ce4" office:value-type="float" office:value="94809.39" calcext:value-type="float">
            <text:p>94809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070102:718</text:p>
          </table:table-cell>
          <table:table-cell table:style-name="ce4" office:value-type="float" office:value="83455.97" calcext:value-type="float">
            <text:p>83455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070102:719</text:p>
          </table:table-cell>
          <table:table-cell table:style-name="ce4" office:value-type="float" office:value="106758.51" calcext:value-type="float">
            <text:p>106758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070102:722</text:p>
          </table:table-cell>
          <table:table-cell table:style-name="ce4" office:value-type="float" office:value="104995.53" calcext:value-type="float">
            <text:p>104995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070102:724</text:p>
          </table:table-cell>
          <table:table-cell table:style-name="ce4" office:value-type="float" office:value="154121.21" calcext:value-type="float">
            <text:p>154121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70102:725</text:p>
          </table:table-cell>
          <table:table-cell table:style-name="ce4" office:value-type="float" office:value="147231.06" calcext:value-type="float">
            <text:p>147231,0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070102:727</text:p>
          </table:table-cell>
          <table:table-cell table:style-name="ce4" office:value-type="float" office:value="71107.04" calcext:value-type="float">
            <text:p>71107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070102:728</text:p>
          </table:table-cell>
          <table:table-cell table:style-name="ce4" office:value-type="float" office:value="178437.49" calcext:value-type="float">
            <text:p>178437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70102:73</text:p>
          </table:table-cell>
          <table:table-cell table:style-name="ce4" office:value-type="float" office:value="141626.43" calcext:value-type="float">
            <text:p>141626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070102:733</text:p>
          </table:table-cell>
          <table:table-cell table:style-name="ce4" office:value-type="float" office:value="105974.96" calcext:value-type="float">
            <text:p>105974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070102:739</text:p>
          </table:table-cell>
          <table:table-cell table:style-name="ce4" office:value-type="float" office:value="146922.86" calcext:value-type="float">
            <text:p>146922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070102:74</text:p>
          </table:table-cell>
          <table:table-cell table:style-name="ce4" office:value-type="float" office:value="59157.93" calcext:value-type="float">
            <text:p>59157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070102:740</text:p>
          </table:table-cell>
          <table:table-cell table:style-name="ce4" office:value-type="float" office:value="163782.38" calcext:value-type="float">
            <text:p>163782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070102:741</text:p>
          </table:table-cell>
          <table:table-cell table:style-name="ce4" office:value-type="float" office:value="105191.41" calcext:value-type="float">
            <text:p>105191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70102:75</text:p>
          </table:table-cell>
          <table:table-cell table:style-name="ce4" office:value-type="float" office:value="54848.41" calcext:value-type="float">
            <text:p>54848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070102:750</text:p>
          </table:table-cell>
          <table:table-cell table:style-name="ce4" office:value-type="float" office:value="112047.46" calcext:value-type="float">
            <text:p>112047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070102:752</text:p>
          </table:table-cell>
          <table:table-cell table:style-name="ce4" office:value-type="float" office:value="125367.79" calcext:value-type="float">
            <text:p>125367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70102:755</text:p>
          </table:table-cell>
          <table:table-cell table:style-name="ce4" office:value-type="float" office:value="127522.55" calcext:value-type="float">
            <text:p>127522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70102:757</text:p>
          </table:table-cell>
          <table:table-cell table:style-name="ce4" office:value-type="float" office:value="45249.94" calcext:value-type="float">
            <text:p>45249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70102:759</text:p>
          </table:table-cell>
          <table:table-cell table:style-name="ce4" office:value-type="float" office:value="204727.97" calcext:value-type="float">
            <text:p>204727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70102:760</text:p>
          </table:table-cell>
          <table:table-cell table:style-name="ce4" office:value-type="float" office:value="86190.36" calcext:value-type="float">
            <text:p>86190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70102:762</text:p>
          </table:table-cell>
          <table:table-cell table:style-name="ce4" office:value-type="float" office:value="153512.12" calcext:value-type="float">
            <text:p>153512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70102:10</text:p>
          </table:table-cell>
          <table:table-cell table:style-name="ce4" office:value-type="float" office:value="70323.5" calcext:value-type="float">
            <text:p>70323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70102:100</text:p>
          </table:table-cell>
          <table:table-cell table:style-name="ce4" office:value-type="float" office:value="44466.39" calcext:value-type="float">
            <text:p>44466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70102:102</text:p>
          </table:table-cell>
          <table:table-cell table:style-name="ce4" office:value-type="float" office:value="111263.92" calcext:value-type="float">
            <text:p>111263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70102:103</text:p>
          </table:table-cell>
          <table:table-cell table:style-name="ce4" office:value-type="float" office:value="158971.31" calcext:value-type="float">
            <text:p>158971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70102:1038</text:p>
          </table:table-cell>
          <table:table-cell table:style-name="ce4" office:value-type="float" office:value="67189.3" calcext:value-type="float">
            <text:p>67189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70102:104</text:p>
          </table:table-cell>
          <table:table-cell table:style-name="ce4" office:value-type="float" office:value="87365.68" calcext:value-type="float">
            <text:p>87365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70102:1040</text:p>
          </table:table-cell>
          <table:table-cell table:style-name="ce4" office:value-type="float" office:value="199630.31" calcext:value-type="float">
            <text:p>199630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070102:1045</text:p>
          </table:table-cell>
          <table:table-cell table:style-name="ce4" office:value-type="float" office:value="297456.63" calcext:value-type="float">
            <text:p>297456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070102:1047</text:p>
          </table:table-cell>
          <table:table-cell table:style-name="ce4" office:value-type="float" office:value="62683.9" calcext:value-type="float">
            <text:p>62683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070102:105</text:p>
          </table:table-cell>
          <table:table-cell table:style-name="ce4" office:value-type="float" office:value="97355.93" calcext:value-type="float">
            <text:p>97355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070102:1057</text:p>
          </table:table-cell>
          <table:table-cell table:style-name="ce4" office:value-type="float" office:value="106170.85" calcext:value-type="float">
            <text:p>106170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070102:1058</text:p>
          </table:table-cell>
          <table:table-cell table:style-name="ce4" office:value-type="float" office:value="146768.69" calcext:value-type="float">
            <text:p>146768,6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070102:1059</text:p>
          </table:table-cell>
          <table:table-cell table:style-name="ce4" office:value-type="float" office:value="70715.27" calcext:value-type="float">
            <text:p>70715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70102:1061</text:p>
          </table:table-cell>
          <table:table-cell table:style-name="ce4" office:value-type="float" office:value="154425.52" calcext:value-type="float">
            <text:p>154425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070102:1064</text:p>
          </table:table-cell>
          <table:table-cell table:style-name="ce4" office:value-type="float" office:value="104603.75" calcext:value-type="float">
            <text:p>104603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70102:107</text:p>
          </table:table-cell>
          <table:table-cell table:style-name="ce4" office:value-type="float" office:value="91087.54" calcext:value-type="float">
            <text:p>91087,5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70102:1072</text:p>
          </table:table-cell>
          <table:table-cell table:style-name="ce4" office:value-type="float" office:value="150763.15" calcext:value-type="float">
            <text:p>150763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70102:108</text:p>
          </table:table-cell>
          <table:table-cell table:style-name="ce4" office:value-type="float" office:value="109305.04" calcext:value-type="float">
            <text:p>109305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70102:11</text:p>
          </table:table-cell>
          <table:table-cell table:style-name="ce4" office:value-type="float" office:value="29970.74" calcext:value-type="float">
            <text:p>29970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70102:111</text:p>
          </table:table-cell>
          <table:table-cell table:style-name="ce4" office:value-type="float" office:value="128306.1" calcext:value-type="float">
            <text:p>128306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70102:113</text:p>
          </table:table-cell>
          <table:table-cell table:style-name="ce4" office:value-type="float" office:value="121841.82" calcext:value-type="float">
            <text:p>121841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70102:115</text:p>
          </table:table-cell>
          <table:table-cell table:style-name="ce4" office:value-type="float" office:value="122429.48" calcext:value-type="float">
            <text:p>122429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70102:116</text:p>
          </table:table-cell>
          <table:table-cell table:style-name="ce4" office:value-type="float" office:value="50930.67" calcext:value-type="float">
            <text:p>50930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70102:117</text:p>
          </table:table-cell>
          <table:table-cell table:style-name="ce4" office:value-type="float" office:value="57394.94" calcext:value-type="float">
            <text:p>57394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70102:118</text:p>
          </table:table-cell>
          <table:table-cell table:style-name="ce4" office:value-type="float" office:value="99902.46" calcext:value-type="float">
            <text:p>99902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70102:119</text:p>
          </table:table-cell>
          <table:table-cell table:style-name="ce4" office:value-type="float" office:value="143389.41" calcext:value-type="float">
            <text:p>143389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70102:12</text:p>
          </table:table-cell>
          <table:table-cell table:style-name="ce4" office:value-type="float" office:value="148000.8" calcext:value-type="float">
            <text:p>148000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70102:120</text:p>
          </table:table-cell>
          <table:table-cell table:style-name="ce4" office:value-type="float" office:value="112439.24" calcext:value-type="float">
            <text:p>112439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70102:121</text:p>
          </table:table-cell>
          <table:table-cell table:style-name="ce4" office:value-type="float" office:value="103820.2" calcext:value-type="float">
            <text:p>103820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70102:122</text:p>
          </table:table-cell>
          <table:table-cell table:style-name="ce4" office:value-type="float" office:value="209090.71" calcext:value-type="float">
            <text:p>209090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70102:123</text:p>
          </table:table-cell>
          <table:table-cell table:style-name="ce4" office:value-type="float" office:value="165576.84" calcext:value-type="float">
            <text:p>165576,8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70102:124</text:p>
          </table:table-cell>
          <table:table-cell table:style-name="ce4" office:value-type="float" office:value="114985.77" calcext:value-type="float">
            <text:p>114985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70102:13</text:p>
          </table:table-cell>
          <table:table-cell table:style-name="ce4" office:value-type="float" office:value="95005.28" calcext:value-type="float">
            <text:p>95005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70102:14</text:p>
          </table:table-cell>
          <table:table-cell table:style-name="ce4" office:value-type="float" office:value="93242.3" calcext:value-type="float">
            <text:p>93242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70102:15</text:p>
          </table:table-cell>
          <table:table-cell table:style-name="ce4" office:value-type="float" office:value="162132.87" calcext:value-type="float">
            <text:p>162132,8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70102:18</text:p>
          </table:table-cell>
          <table:table-cell table:style-name="ce4" office:value-type="float" office:value="60725.02" calcext:value-type="float">
            <text:p>60725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70102:19</text:p>
          </table:table-cell>
          <table:table-cell table:style-name="ce4" office:value-type="float" office:value="56219.62" calcext:value-type="float">
            <text:p>56219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70102:2</text:p>
          </table:table-cell>
          <table:table-cell table:style-name="ce4" office:value-type="float" office:value="181650.23" calcext:value-type="float">
            <text:p>181650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70102:21</text:p>
          </table:table-cell>
          <table:table-cell table:style-name="ce4" office:value-type="float" office:value="38446.77" calcext:value-type="float">
            <text:p>38446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70102:22</text:p>
          </table:table-cell>
          <table:table-cell table:style-name="ce4" office:value-type="float" office:value="117924.08" calcext:value-type="float">
            <text:p>117924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70102:25</text:p>
          </table:table-cell>
          <table:table-cell table:style-name="ce4" office:value-type="float" office:value="68952.29" calcext:value-type="float">
            <text:p>68952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70102:26</text:p>
          </table:table-cell>
          <table:table-cell table:style-name="ce4" office:value-type="float" office:value="46229.37" calcext:value-type="float">
            <text:p>46229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70102:29</text:p>
          </table:table-cell>
          <table:table-cell table:style-name="ce4" office:value-type="float" office:value="71694.71" calcext:value-type="float">
            <text:p>71694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70102:3</text:p>
          </table:table-cell>
          <table:table-cell table:style-name="ce4" office:value-type="float" office:value="57786.72" calcext:value-type="float">
            <text:p>57786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70102:30</text:p>
          </table:table-cell>
          <table:table-cell table:style-name="ce4" office:value-type="float" office:value="27115.09" calcext:value-type="float">
            <text:p>27115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70102:31</text:p>
          </table:table-cell>
          <table:table-cell table:style-name="ce4" office:value-type="float" office:value="110284.48" calcext:value-type="float">
            <text:p>110284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70102:34</text:p>
          </table:table-cell>
          <table:table-cell table:style-name="ce4" office:value-type="float" office:value="91479.31" calcext:value-type="float">
            <text:p>91479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70102:341</text:p>
          </table:table-cell>
          <table:table-cell table:style-name="ce4" office:value-type="float" office:value="149383.68" calcext:value-type="float">
            <text:p>149383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70102:342</text:p>
          </table:table-cell>
          <table:table-cell table:style-name="ce4" office:value-type="float" office:value="97943.59" calcext:value-type="float">
            <text:p>97943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70102:343</text:p>
          </table:table-cell>
          <table:table-cell table:style-name="ce4" office:value-type="float" office:value="114789.88" calcext:value-type="float">
            <text:p>114789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70102:344</text:p>
          </table:table-cell>
          <table:table-cell table:style-name="ce4" office:value-type="float" office:value="78550.76" calcext:value-type="float">
            <text:p>78550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70102:346</text:p>
          </table:table-cell>
          <table:table-cell table:style-name="ce4" office:value-type="float" office:value="106170.85" calcext:value-type="float">
            <text:p>106170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70102:347</text:p>
          </table:table-cell>
          <table:table-cell table:style-name="ce4" office:value-type="float" office:value="53085.42" calcext:value-type="float">
            <text:p>53085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70102:348</text:p>
          </table:table-cell>
          <table:table-cell table:style-name="ce4" office:value-type="float" office:value="76787.77" calcext:value-type="float">
            <text:p>76787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70102:35</text:p>
          </table:table-cell>
          <table:table-cell table:style-name="ce4" office:value-type="float" office:value="99902.46" calcext:value-type="float">
            <text:p>99902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70102:351</text:p>
          </table:table-cell>
          <table:table-cell table:style-name="ce4" office:value-type="float" office:value="99902.46" calcext:value-type="float">
            <text:p>99902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70102:352</text:p>
          </table:table-cell>
          <table:table-cell table:style-name="ce4" office:value-type="float" office:value="103428.43" calcext:value-type="float">
            <text:p>103428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70102:353</text:p>
          </table:table-cell>
          <table:table-cell table:style-name="ce4" office:value-type="float" office:value="81684.95" calcext:value-type="float">
            <text:p>81684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070102:354</text:p>
          </table:table-cell>
          <table:table-cell table:style-name="ce4" office:value-type="float" office:value="152444.64" calcext:value-type="float">
            <text:p>152444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070102:355</text:p>
          </table:table-cell>
          <table:table-cell table:style-name="ce4" office:value-type="float" office:value="121450.05" calcext:value-type="float">
            <text:p>121450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070102:356</text:p>
          </table:table-cell>
          <table:table-cell table:style-name="ce4" office:value-type="float" office:value="74828.9" calcext:value-type="float">
            <text:p>74828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070102:357</text:p>
          </table:table-cell>
          <table:table-cell table:style-name="ce4" office:value-type="float" office:value="95788.83" calcext:value-type="float">
            <text:p>95788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70102:358</text:p>
          </table:table-cell>
          <table:table-cell table:style-name="ce4" office:value-type="float" office:value="68560.51" calcext:value-type="float">
            <text:p>68560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70102:36</text:p>
          </table:table-cell>
          <table:table-cell table:style-name="ce4" office:value-type="float" office:value="108325.61" calcext:value-type="float">
            <text:p>108325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070102:360</text:p>
          </table:table-cell>
          <table:table-cell table:style-name="ce4" office:value-type="float" office:value="85798.58" calcext:value-type="float">
            <text:p>85798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070102:362</text:p>
          </table:table-cell>
          <table:table-cell table:style-name="ce4" office:value-type="float" office:value="112635.13" calcext:value-type="float">
            <text:p>112635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070102:363</text:p>
          </table:table-cell>
          <table:table-cell table:style-name="ce4" office:value-type="float" office:value="85015.03" calcext:value-type="float">
            <text:p>85015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70102:366</text:p>
          </table:table-cell>
          <table:table-cell table:style-name="ce4" office:value-type="float" office:value="93438.18" calcext:value-type="float">
            <text:p>93438,1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070102:367</text:p>
          </table:table-cell>
          <table:table-cell table:style-name="ce4" office:value-type="float" office:value="87169.79" calcext:value-type="float">
            <text:p>87169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70102:369</text:p>
          </table:table-cell>
          <table:table-cell table:style-name="ce4" office:value-type="float" office:value="96572.38" calcext:value-type="float">
            <text:p>96572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070102:370</text:p>
          </table:table-cell>
          <table:table-cell table:style-name="ce4" office:value-type="float" office:value="63075.67" calcext:value-type="float">
            <text:p>63075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070102:371</text:p>
          </table:table-cell>
          <table:table-cell table:style-name="ce4" office:value-type="float" office:value="125367.79" calcext:value-type="float">
            <text:p>125367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070102:372</text:p>
          </table:table-cell>
          <table:table-cell table:style-name="ce4" office:value-type="float" office:value="58962.04" calcext:value-type="float">
            <text:p>58962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070102:373</text:p>
          </table:table-cell>
          <table:table-cell table:style-name="ce4" office:value-type="float" office:value="96180.6" calcext:value-type="float">
            <text:p>96180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070102:374</text:p>
          </table:table-cell>
          <table:table-cell table:style-name="ce4" office:value-type="float" office:value="97747.7" calcext:value-type="float">
            <text:p>97747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070102:375</text:p>
          </table:table-cell>
          <table:table-cell table:style-name="ce4" office:value-type="float" office:value="68364.62" calcext:value-type="float">
            <text:p>68364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070102:376</text:p>
          </table:table-cell>
          <table:table-cell table:style-name="ce4" office:value-type="float" office:value="28403.64" calcext:value-type="float">
            <text:p>28403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70102:377</text:p>
          </table:table-cell>
          <table:table-cell table:style-name="ce4" office:value-type="float" office:value="92458.75" calcext:value-type="float">
            <text:p>92458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70102:38</text:p>
          </table:table-cell>
          <table:table-cell table:style-name="ce4" office:value-type="float" office:value="107346.17" calcext:value-type="float">
            <text:p>107346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70102:380</text:p>
          </table:table-cell>
          <table:table-cell table:style-name="ce4" office:value-type="float" office:value="80705.52" calcext:value-type="float">
            <text:p>80705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070102:381</text:p>
          </table:table-cell>
          <table:table-cell table:style-name="ce4" office:value-type="float" office:value="66797.53" calcext:value-type="float">
            <text:p>66797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070102:382</text:p>
          </table:table-cell>
          <table:table-cell table:style-name="ce4" office:value-type="float" office:value="63467.44" calcext:value-type="float">
            <text:p>63467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070102:383</text:p>
          </table:table-cell>
          <table:table-cell table:style-name="ce4" office:value-type="float" office:value="100294.23" calcext:value-type="float">
            <text:p>100294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070102:384</text:p>
          </table:table-cell>
          <table:table-cell table:style-name="ce4" office:value-type="float" office:value="91871.08" calcext:value-type="float">
            <text:p>91871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070102:385</text:p>
          </table:table-cell>
          <table:table-cell table:style-name="ce4" office:value-type="float" office:value="132027.96" calcext:value-type="float">
            <text:p>132027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070102:386</text:p>
          </table:table-cell>
          <table:table-cell table:style-name="ce4" office:value-type="float" office:value="96572.38" calcext:value-type="float">
            <text:p>96572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070102:387</text:p>
          </table:table-cell>
          <table:table-cell table:style-name="ce4" office:value-type="float" office:value="112243.35" calcext:value-type="float">
            <text:p>112243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070102:389</text:p>
          </table:table-cell>
          <table:table-cell table:style-name="ce4" office:value-type="float" office:value="104603.75" calcext:value-type="float">
            <text:p>104603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070102:390</text:p>
          </table:table-cell>
          <table:table-cell table:style-name="ce4" office:value-type="float" office:value="49167.68" calcext:value-type="float">
            <text:p>49167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070102:392</text:p>
          </table:table-cell>
          <table:table-cell table:style-name="ce4" office:value-type="float" office:value="35847.35" calcext:value-type="float">
            <text:p>35847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070102:395</text:p>
          </table:table-cell>
          <table:table-cell table:style-name="ce4" office:value-type="float" office:value="50538.89" calcext:value-type="float">
            <text:p>50538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070102:396</text:p>
          </table:table-cell>
          <table:table-cell table:style-name="ce4" office:value-type="float" office:value="90303.99" calcext:value-type="float">
            <text:p>90303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070102:397</text:p>
          </table:table-cell>
          <table:table-cell table:style-name="ce4" office:value-type="float" office:value="54260.75" calcext:value-type="float">
            <text:p>54260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070102:398</text:p>
          </table:table-cell>
          <table:table-cell table:style-name="ce4" office:value-type="float" office:value="107737.95" calcext:value-type="float">
            <text:p>107737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070102:399</text:p>
          </table:table-cell>
          <table:table-cell table:style-name="ce4" office:value-type="float" office:value="115573.43" calcext:value-type="float">
            <text:p>115573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070102:4</text:p>
          </table:table-cell>
          <table:table-cell table:style-name="ce4" office:value-type="float" office:value="71890.59" calcext:value-type="float">
            <text:p>71890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70102:40</text:p>
          </table:table-cell>
          <table:table-cell table:style-name="ce4" office:value-type="float" office:value="112831.01" calcext:value-type="float">
            <text:p>112831,0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070102:400</text:p>
          </table:table-cell>
          <table:table-cell table:style-name="ce4" office:value-type="float" office:value="108325.61" calcext:value-type="float">
            <text:p>108325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70102:402</text:p>
          </table:table-cell>
          <table:table-cell table:style-name="ce4" office:value-type="float" office:value="175797.41" calcext:value-type="float">
            <text:p>175797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070102:403</text:p>
          </table:table-cell>
          <table:table-cell table:style-name="ce4" office:value-type="float" office:value="78942.53" calcext:value-type="float">
            <text:p>78942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070102:406</text:p>
          </table:table-cell>
          <table:table-cell table:style-name="ce4" office:value-type="float" office:value="24485.9" calcext:value-type="float">
            <text:p>24485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070102:407</text:p>
          </table:table-cell>
          <table:table-cell table:style-name="ce4" office:value-type="float" office:value="110284.48" calcext:value-type="float">
            <text:p>110284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070102:408</text:p>
          </table:table-cell>
          <table:table-cell table:style-name="ce4" office:value-type="float" office:value="68756.4" calcext:value-type="float">
            <text:p>68756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070102:409</text:p>
          </table:table-cell>
          <table:table-cell table:style-name="ce4" office:value-type="float" office:value="195784.28" calcext:value-type="float">
            <text:p>195784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070102:41</text:p>
          </table:table-cell>
          <table:table-cell table:style-name="ce4" office:value-type="float" office:value="101665.44" calcext:value-type="float">
            <text:p>101665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70102:412</text:p>
          </table:table-cell>
          <table:table-cell table:style-name="ce4" office:value-type="float" office:value="92262.86" calcext:value-type="float">
            <text:p>92262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70102:413</text:p>
          </table:table-cell>
          <table:table-cell table:style-name="ce4" office:value-type="float" office:value="92066.97" calcext:value-type="float">
            <text:p>92066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70102:415</text:p>
          </table:table-cell>
          <table:table-cell table:style-name="ce4" office:value-type="float" office:value="95592.94" calcext:value-type="float">
            <text:p>95592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70102:417</text:p>
          </table:table-cell>
          <table:table-cell table:style-name="ce4" office:value-type="float" office:value="103036.65" calcext:value-type="float">
            <text:p>103036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70102:418</text:p>
          </table:table-cell>
          <table:table-cell table:style-name="ce4" office:value-type="float" office:value="131048.52" calcext:value-type="float">
            <text:p>131048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70102:419</text:p>
          </table:table-cell>
          <table:table-cell table:style-name="ce4" office:value-type="float" office:value="77375.43" calcext:value-type="float">
            <text:p>77375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70102:42</text:p>
          </table:table-cell>
          <table:table-cell table:style-name="ce4" office:value-type="float" office:value="106954.4" calcext:value-type="float">
            <text:p>106954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070102:420</text:p>
          </table:table-cell>
          <table:table-cell table:style-name="ce4" office:value-type="float" office:value="136141.59" calcext:value-type="float">
            <text:p>136141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070102:421</text:p>
          </table:table-cell>
          <table:table-cell table:style-name="ce4" office:value-type="float" office:value="100098.35" calcext:value-type="float">
            <text:p>100098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70102:422</text:p>
          </table:table-cell>
          <table:table-cell table:style-name="ce4" office:value-type="float" office:value="235537.1" calcext:value-type="float">
            <text:p>235537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70102:423</text:p>
          </table:table-cell>
          <table:table-cell table:style-name="ce4" office:value-type="float" office:value="114202.22" calcext:value-type="float">
            <text:p>114202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70102:424</text:p>
          </table:table-cell>
          <table:table-cell table:style-name="ce4" office:value-type="float" office:value="114006.34" calcext:value-type="float">
            <text:p>114006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070102:425</text:p>
          </table:table-cell>
          <table:table-cell table:style-name="ce4" office:value-type="float" office:value="65034.54" calcext:value-type="float">
            <text:p>65034,5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070102:427</text:p>
          </table:table-cell>
          <table:table-cell table:style-name="ce4" office:value-type="float" office:value="95201.17" calcext:value-type="float">
            <text:p>95201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070102:428</text:p>
          </table:table-cell>
          <table:table-cell table:style-name="ce4" office:value-type="float" office:value="142997.64" calcext:value-type="float">
            <text:p>142997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070102:429</text:p>
          </table:table-cell>
          <table:table-cell table:style-name="ce4" office:value-type="float" office:value="119687.06" calcext:value-type="float">
            <text:p>119687,0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070102:43</text:p>
          </table:table-cell>
          <table:table-cell table:style-name="ce4" office:value-type="float" office:value="77963.1" calcext:value-type="float">
            <text:p>77963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070102:430</text:p>
          </table:table-cell>
          <table:table-cell table:style-name="ce4" office:value-type="float" office:value="103820.2" calcext:value-type="float">
            <text:p>103820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070102:431</text:p>
          </table:table-cell>
          <table:table-cell table:style-name="ce4" office:value-type="float" office:value="80901.4" calcext:value-type="float">
            <text:p>80901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070102:432</text:p>
          </table:table-cell>
          <table:table-cell table:style-name="ce4" office:value-type="float" office:value="76787.77" calcext:value-type="float">
            <text:p>76787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200103:352</text:p>
          </table:table-cell>
          <table:table-cell table:style-name="ce4" office:value-type="float" office:value="140206.79" calcext:value-type="float">
            <text:p>140206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200103:4</text:p>
          </table:table-cell>
          <table:table-cell table:style-name="ce4" office:value-type="float" office:value="3421.77" calcext:value-type="float">
            <text:p>3421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200103:481</text:p>
          </table:table-cell>
          <table:table-cell table:style-name="ce4" office:value-type="float" office:value="335493.18" calcext:value-type="float">
            <text:p>335493,1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200103:485</text:p>
          </table:table-cell>
          <table:table-cell table:style-name="ce4" office:value-type="float" office:value="77655.97" calcext:value-type="float">
            <text:p>77655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200103:486</text:p>
          </table:table-cell>
          <table:table-cell table:style-name="ce4" office:value-type="float" office:value="76106.72" calcext:value-type="float">
            <text:p>76106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200103:487</text:p>
          </table:table-cell>
          <table:table-cell table:style-name="ce4" office:value-type="float" office:value="22464.07" calcext:value-type="float">
            <text:p>22464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200103:495</text:p>
          </table:table-cell>
          <table:table-cell table:style-name="ce4" office:value-type="float" office:value="1764954.21" calcext:value-type="float">
            <text:p>1764954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200103:5</text:p>
          </table:table-cell>
          <table:table-cell table:style-name="ce4" office:value-type="float" office:value="73008.23" calcext:value-type="float">
            <text:p>73008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200103:53</text:p>
          </table:table-cell>
          <table:table-cell table:style-name="ce4" office:value-type="float" office:value="100507.35" calcext:value-type="float">
            <text:p>100507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200103:6</text:p>
          </table:table-cell>
          <table:table-cell table:style-name="ce4" office:value-type="float" office:value="71071.67" calcext:value-type="float">
            <text:p>71071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200103:7</text:p>
          </table:table-cell>
          <table:table-cell table:style-name="ce4" office:value-type="float" office:value="78817.9" calcext:value-type="float">
            <text:p>78817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200103:77</text:p>
          </table:table-cell>
          <table:table-cell table:style-name="ce4" office:value-type="float" office:value="78043.28" calcext:value-type="float">
            <text:p>78043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200103:88</text:p>
          </table:table-cell>
          <table:table-cell table:style-name="ce4" office:value-type="float" office:value="129362.06" calcext:value-type="float">
            <text:p>129362,0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200103:90</text:p>
          </table:table-cell>
          <table:table-cell table:style-name="ce4" office:value-type="float" office:value="101475.63" calcext:value-type="float">
            <text:p>101475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200103:91</text:p>
          </table:table-cell>
          <table:table-cell table:style-name="ce4" office:value-type="float" office:value="103024.88" calcext:value-type="float">
            <text:p>103024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200103:92</text:p>
          </table:table-cell>
          <table:table-cell table:style-name="ce4" office:value-type="float" office:value="177561.58" calcext:value-type="float">
            <text:p>177561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200103:93</text:p>
          </table:table-cell>
          <table:table-cell table:style-name="ce4" office:value-type="float" office:value="79205.22" calcext:value-type="float">
            <text:p>79205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200103:94</text:p>
          </table:table-cell>
          <table:table-cell table:style-name="ce4" office:value-type="float" office:value="130717.65" calcext:value-type="float">
            <text:p>130717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200103:97</text:p>
          </table:table-cell>
          <table:table-cell table:style-name="ce4" office:value-type="float" office:value="113094.98" calcext:value-type="float">
            <text:p>113094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200103:99</text:p>
          </table:table-cell>
          <table:table-cell table:style-name="ce4" office:value-type="float" office:value="320946.5" calcext:value-type="float">
            <text:p>320946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00000:8805</text:p>
          </table:table-cell>
          <table:table-cell table:style-name="ce4" office:value-type="float" office:value="215973.16" calcext:value-type="float">
            <text:p>215973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10431:1903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070102:763</text:p>
          </table:table-cell>
          <table:table-cell table:style-name="ce4" office:value-type="float" office:value="26229.88" calcext:value-type="float">
            <text:p>26229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070102:764</text:p>
          </table:table-cell>
          <table:table-cell table:style-name="ce4" office:value-type="float" office:value="162583.18" calcext:value-type="float">
            <text:p>162583,1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070102:765</text:p>
          </table:table-cell>
          <table:table-cell table:style-name="ce4" office:value-type="float" office:value="38002.11" calcext:value-type="float">
            <text:p>38002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070102:768</text:p>
          </table:table-cell>
          <table:table-cell table:style-name="ce4" office:value-type="float" office:value="139275.78" calcext:value-type="float">
            <text:p>139275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070102:769</text:p>
          </table:table-cell>
          <table:table-cell table:style-name="ce4" office:value-type="float" office:value="126151.34" calcext:value-type="float">
            <text:p>126151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070102:77</text:p>
          </table:table-cell>
          <table:table-cell table:style-name="ce4" office:value-type="float" office:value="51518.33" calcext:value-type="float">
            <text:p>51518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070102:770</text:p>
          </table:table-cell>
          <table:table-cell table:style-name="ce4" office:value-type="float" office:value="141626.43" calcext:value-type="float">
            <text:p>141626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070102:771</text:p>
          </table:table-cell>
          <table:table-cell table:style-name="ce4" office:value-type="float" office:value="88736.89" calcext:value-type="float">
            <text:p>88736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070102:772</text:p>
          </table:table-cell>
          <table:table-cell table:style-name="ce4" office:value-type="float" office:value="87561.57" calcext:value-type="float">
            <text:p>87561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070102:773</text:p>
          </table:table-cell>
          <table:table-cell table:style-name="ce4" office:value-type="float" office:value="141822.31" calcext:value-type="float">
            <text:p>141822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070102:776</text:p>
          </table:table-cell>
          <table:table-cell table:style-name="ce4" office:value-type="float" office:value="142605.86" calcext:value-type="float">
            <text:p>142605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070102:78</text:p>
          </table:table-cell>
          <table:table-cell table:style-name="ce4" office:value-type="float" office:value="87561.57" calcext:value-type="float">
            <text:p>87561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070102:781</text:p>
          </table:table-cell>
          <table:table-cell table:style-name="ce4" office:value-type="float" office:value="59941.48" calcext:value-type="float">
            <text:p>59941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070102:784</text:p>
          </table:table-cell>
          <table:table-cell table:style-name="ce4" office:value-type="float" office:value="16650.41" calcext:value-type="float">
            <text:p>16650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070102:785</text:p>
          </table:table-cell>
          <table:table-cell table:style-name="ce4" office:value-type="float" office:value="118707.63" calcext:value-type="float">
            <text:p>118707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070102:79</text:p>
          </table:table-cell>
          <table:table-cell table:style-name="ce4" office:value-type="float" office:value="145997.23" calcext:value-type="float">
            <text:p>145997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070102:8</text:p>
          </table:table-cell>
          <table:table-cell table:style-name="ce4" office:value-type="float" office:value="85015.03" calcext:value-type="float">
            <text:p>85015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070102:80</text:p>
          </table:table-cell>
          <table:table-cell table:style-name="ce4" office:value-type="float" office:value="141038.77" calcext:value-type="float">
            <text:p>141038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070102:801</text:p>
          </table:table-cell>
          <table:table-cell table:style-name="ce4" office:value-type="float" office:value="227544.14" calcext:value-type="float">
            <text:p>227544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070102:802</text:p>
          </table:table-cell>
          <table:table-cell table:style-name="ce4" office:value-type="float" office:value="227955.71" calcext:value-type="float">
            <text:p>227955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070102:805</text:p>
          </table:table-cell>
          <table:table-cell table:style-name="ce4" office:value-type="float" office:value="198208.17" calcext:value-type="float">
            <text:p>198208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070102:81</text:p>
          </table:table-cell>
          <table:table-cell table:style-name="ce4" office:value-type="float" office:value="128893.76" calcext:value-type="float">
            <text:p>128893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070102:811</text:p>
          </table:table-cell>
          <table:table-cell table:style-name="ce4" office:value-type="float" office:value="109305.04" calcext:value-type="float">
            <text:p>109305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070102:813</text:p>
          </table:table-cell>
          <table:table-cell table:style-name="ce4" office:value-type="float" office:value="116161.09" calcext:value-type="float">
            <text:p>116161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070102:82</text:p>
          </table:table-cell>
          <table:table-cell table:style-name="ce4" office:value-type="float" office:value="138296.35" calcext:value-type="float">
            <text:p>138296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070102:824</text:p>
          </table:table-cell>
          <table:table-cell table:style-name="ce4" office:value-type="float" office:value="73653.58" calcext:value-type="float">
            <text:p>73653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070102:827</text:p>
          </table:table-cell>
          <table:table-cell table:style-name="ce4" office:value-type="float" office:value="71107.04" calcext:value-type="float">
            <text:p>71107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070102:83</text:p>
          </table:table-cell>
          <table:table-cell table:style-name="ce4" office:value-type="float" office:value="36826.79" calcext:value-type="float">
            <text:p>36826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070102:85</text:p>
          </table:table-cell>
          <table:table-cell table:style-name="ce4" office:value-type="float" office:value="63467.44" calcext:value-type="float">
            <text:p>63467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070102:857</text:p>
          </table:table-cell>
          <table:table-cell table:style-name="ce4" office:value-type="float" office:value="35717.28" calcext:value-type="float">
            <text:p>35717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070102:858</text:p>
          </table:table-cell>
          <table:table-cell table:style-name="ce4" office:value-type="float" office:value="156096.39" calcext:value-type="float">
            <text:p>156096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070102:86</text:p>
          </table:table-cell>
          <table:table-cell table:style-name="ce4" office:value-type="float" office:value="45054.05" calcext:value-type="float">
            <text:p>45054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070102:865</text:p>
          </table:table-cell>
          <table:table-cell table:style-name="ce4" office:value-type="float" office:value="72282.37" calcext:value-type="float">
            <text:p>72282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070102:871</text:p>
          </table:table-cell>
          <table:table-cell table:style-name="ce4" office:value-type="float" office:value="72282.37" calcext:value-type="float">
            <text:p>72282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070102:879</text:p>
          </table:table-cell>
          <table:table-cell table:style-name="ce4" office:value-type="float" office:value="58570.27" calcext:value-type="float">
            <text:p>58570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070102:88</text:p>
          </table:table-cell>
          <table:table-cell table:style-name="ce4" office:value-type="float" office:value="198919.58" calcext:value-type="float">
            <text:p>198919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070102:881</text:p>
          </table:table-cell>
          <table:table-cell table:style-name="ce4" office:value-type="float" office:value="99510.68" calcext:value-type="float">
            <text:p>99510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070102:9</text:p>
          </table:table-cell>
          <table:table-cell table:style-name="ce4" office:value-type="float" office:value="41332.19" calcext:value-type="float">
            <text:p>41332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070102:90</text:p>
          </table:table-cell>
          <table:table-cell table:style-name="ce4" office:value-type="float" office:value="43486.95" calcext:value-type="float">
            <text:p>43486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070102:91</text:p>
          </table:table-cell>
          <table:table-cell table:style-name="ce4" office:value-type="float" office:value="58178.49" calcext:value-type="float">
            <text:p>58178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070102:92</text:p>
          </table:table-cell>
          <table:table-cell table:style-name="ce4" office:value-type="float" office:value="166621.21" calcext:value-type="float">
            <text:p>166621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070102:99</text:p>
          </table:table-cell>
          <table:table-cell table:style-name="ce4" office:value-type="float" office:value="129873.2" calcext:value-type="float">
            <text:p>129873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070103:1</text:p>
          </table:table-cell>
          <table:table-cell table:style-name="ce4" office:value-type="float" office:value="151833.77" calcext:value-type="float">
            <text:p>151833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070103:10</text:p>
          </table:table-cell>
          <table:table-cell table:style-name="ce4" office:value-type="float" office:value="267933.37" calcext:value-type="float">
            <text:p>267933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070103:100</text:p>
          </table:table-cell>
          <table:table-cell table:style-name="ce4" office:value-type="float" office:value="92654.63" calcext:value-type="float">
            <text:p>92654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070103:101</text:p>
          </table:table-cell>
          <table:table-cell table:style-name="ce4" office:value-type="float" office:value="205715.25" calcext:value-type="float">
            <text:p>205715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070103:103</text:p>
          </table:table-cell>
          <table:table-cell table:style-name="ce4" office:value-type="float" office:value="213010.54" calcext:value-type="float">
            <text:p>213010,5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070103:104</text:p>
          </table:table-cell>
          <table:table-cell table:style-name="ce4" office:value-type="float" office:value="212172.2" calcext:value-type="float">
            <text:p>212172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070103:109</text:p>
          </table:table-cell>
          <table:table-cell table:style-name="ce4" office:value-type="float" office:value="157913.75" calcext:value-type="float">
            <text:p>157913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070103:11</text:p>
          </table:table-cell>
          <table:table-cell table:style-name="ce4" office:value-type="float" office:value="151528.08" calcext:value-type="float">
            <text:p>151528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070103:110</text:p>
          </table:table-cell>
          <table:table-cell table:style-name="ce4" office:value-type="float" office:value="153207.33" calcext:value-type="float">
            <text:p>153207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070103:111</text:p>
          </table:table-cell>
          <table:table-cell table:style-name="ce4" office:value-type="float" office:value="131048.52" calcext:value-type="float">
            <text:p>131048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070103:12</text:p>
          </table:table-cell>
          <table:table-cell table:style-name="ce4" office:value-type="float" office:value="111068.03" calcext:value-type="float">
            <text:p>111068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070103:13</text:p>
          </table:table-cell>
          <table:table-cell table:style-name="ce4" office:value-type="float" office:value="163782.38" calcext:value-type="float">
            <text:p>163782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070103:132</text:p>
          </table:table-cell>
          <table:table-cell table:style-name="ce4" office:value-type="float" office:value="80509.63" calcext:value-type="float">
            <text:p>80509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070103:134</text:p>
          </table:table-cell>
          <table:table-cell table:style-name="ce4" office:value-type="float" office:value="119295.29" calcext:value-type="float">
            <text:p>119295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070103:135</text:p>
          </table:table-cell>
          <table:table-cell table:style-name="ce4" office:value-type="float" office:value="151222.23" calcext:value-type="float">
            <text:p>151222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070103:136</text:p>
          </table:table-cell>
          <table:table-cell table:style-name="ce4" office:value-type="float" office:value="115965.21" calcext:value-type="float">
            <text:p>115965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070103:139</text:p>
          </table:table-cell>
          <table:table-cell table:style-name="ce4" office:value-type="float" office:value="95201.17" calcext:value-type="float">
            <text:p>95201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070103:142</text:p>
          </table:table-cell>
          <table:table-cell table:style-name="ce4" office:value-type="float" office:value="73653.58" calcext:value-type="float">
            <text:p>73653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070103:147</text:p>
          </table:table-cell>
          <table:table-cell table:style-name="ce4" office:value-type="float" office:value="135162.15" calcext:value-type="float">
            <text:p>135162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070103:15</text:p>
          </table:table-cell>
          <table:table-cell table:style-name="ce4" office:value-type="float" office:value="66405.75" calcext:value-type="float">
            <text:p>66405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070103:152</text:p>
          </table:table-cell>
          <table:table-cell table:style-name="ce4" office:value-type="float" office:value="70911.16" calcext:value-type="float">
            <text:p>70911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070103:154</text:p>
          </table:table-cell>
          <table:table-cell table:style-name="ce4" office:value-type="float" office:value="2149862.29" calcext:value-type="float">
            <text:p>2149862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070103:155</text:p>
          </table:table-cell>
          <table:table-cell table:style-name="ce4" office:value-type="float" office:value="87561.57" calcext:value-type="float">
            <text:p>87561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070103:156</text:p>
          </table:table-cell>
          <table:table-cell table:style-name="ce4" office:value-type="float" office:value="180045.76" calcext:value-type="float">
            <text:p>180045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070103:16</text:p>
          </table:table-cell>
          <table:table-cell table:style-name="ce4" office:value-type="float" office:value="183250.94" calcext:value-type="float">
            <text:p>183250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070103:166</text:p>
          </table:table-cell>
          <table:table-cell table:style-name="ce4" office:value-type="float" office:value="317733.82" calcext:value-type="float">
            <text:p>317733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070103:174</text:p>
          </table:table-cell>
          <table:table-cell table:style-name="ce4" office:value-type="float" office:value="101810.2" calcext:value-type="float">
            <text:p>101810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070103:18</text:p>
          </table:table-cell>
          <table:table-cell table:style-name="ce4" office:value-type="float" office:value="145379.27" calcext:value-type="float">
            <text:p>145379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070103:183</text:p>
          </table:table-cell>
          <table:table-cell table:style-name="ce4" office:value-type="float" office:value="125367.79" calcext:value-type="float">
            <text:p>125367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070103:184</text:p>
          </table:table-cell>
          <table:table-cell table:style-name="ce4" office:value-type="float" office:value="127326.66" calcext:value-type="float">
            <text:p>127326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070103:185</text:p>
          </table:table-cell>
          <table:table-cell table:style-name="ce4" office:value-type="float" office:value="124976.02" calcext:value-type="float">
            <text:p>124976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070103:186</text:p>
          </table:table-cell>
          <table:table-cell table:style-name="ce4" office:value-type="float" office:value="124976.02" calcext:value-type="float">
            <text:p>124976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070103:187</text:p>
          </table:table-cell>
          <table:table-cell table:style-name="ce4" office:value-type="float" office:value="125955.45" calcext:value-type="float">
            <text:p>125955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70103:188</text:p>
          </table:table-cell>
          <table:table-cell table:style-name="ce4" office:value-type="float" office:value="124584.24" calcext:value-type="float">
            <text:p>124584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70103:190</text:p>
          </table:table-cell>
          <table:table-cell table:style-name="ce4" office:value-type="float" office:value="96768.26" calcext:value-type="float">
            <text:p>96768,2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70103:21</text:p>
          </table:table-cell>
          <table:table-cell table:style-name="ce4" office:value-type="float" office:value="123213.03" calcext:value-type="float">
            <text:p>123213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70103:23</text:p>
          </table:table-cell>
          <table:table-cell table:style-name="ce4" office:value-type="float" office:value="211752.7" calcext:value-type="float">
            <text:p>211752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070103:24</text:p>
          </table:table-cell>
          <table:table-cell table:style-name="ce4" office:value-type="float" office:value="97747.7" calcext:value-type="float">
            <text:p>97747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070103:3</text:p>
          </table:table-cell>
          <table:table-cell table:style-name="ce4" office:value-type="float" office:value="193065.74" calcext:value-type="float">
            <text:p>193065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070103:332</text:p>
          </table:table-cell>
          <table:table-cell table:style-name="ce4" office:value-type="float" office:value="223693.25" calcext:value-type="float">
            <text:p>223693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070103:338</text:p>
          </table:table-cell>
          <table:table-cell table:style-name="ce4" office:value-type="float" office:value="152139.29" calcext:value-type="float">
            <text:p>152139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070103:339</text:p>
          </table:table-cell>
          <table:table-cell table:style-name="ce4" office:value-type="float" office:value="136337.47" calcext:value-type="float">
            <text:p>136337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070103:342</text:p>
          </table:table-cell>
          <table:table-cell table:style-name="ce4" office:value-type="float" office:value="176238.15" calcext:value-type="float">
            <text:p>176238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070103:345</text:p>
          </table:table-cell>
          <table:table-cell table:style-name="ce4" office:value-type="float" office:value="235738.54" calcext:value-type="float">
            <text:p>235738,5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070103:353</text:p>
          </table:table-cell>
          <table:table-cell table:style-name="ce4" office:value-type="float" office:value="302313.9" calcext:value-type="float">
            <text:p>302313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070103:4</text:p>
          </table:table-cell>
          <table:table-cell table:style-name="ce4" office:value-type="float" office:value="91283.42" calcext:value-type="float">
            <text:p>91283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070103:45</text:p>
          </table:table-cell>
          <table:table-cell table:style-name="ce4" office:value-type="float" office:value="100490.12" calcext:value-type="float">
            <text:p>100490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070103:47</text:p>
          </table:table-cell>
          <table:table-cell table:style-name="ce4" office:value-type="float" office:value="122037.71" calcext:value-type="float">
            <text:p>122037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070103:48</text:p>
          </table:table-cell>
          <table:table-cell table:style-name="ce4" office:value-type="float" office:value="172851.56" calcext:value-type="float">
            <text:p>172851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70103:49</text:p>
          </table:table-cell>
          <table:table-cell table:style-name="ce4" office:value-type="float" office:value="169743.99" calcext:value-type="float">
            <text:p>169743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70103:5</text:p>
          </table:table-cell>
          <table:table-cell table:style-name="ce4" office:value-type="float" office:value="15783.41" calcext:value-type="float">
            <text:p>15783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070103:50</text:p>
          </table:table-cell>
          <table:table-cell table:style-name="ce4" office:value-type="float" office:value="192635.57" calcext:value-type="float">
            <text:p>192635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070103:51</text:p>
          </table:table-cell>
          <table:table-cell table:style-name="ce4" office:value-type="float" office:value="82664.39" calcext:value-type="float">
            <text:p>82664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070103:53</text:p>
          </table:table-cell>
          <table:table-cell table:style-name="ce4" office:value-type="float" office:value="115965.21" calcext:value-type="float">
            <text:p>115965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070103:56</text:p>
          </table:table-cell>
          <table:table-cell table:style-name="ce4" office:value-type="float" office:value="101469.56" calcext:value-type="float">
            <text:p>101469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070103:58</text:p>
          </table:table-cell>
          <table:table-cell table:style-name="ce4" office:value-type="float" office:value="130852.63" calcext:value-type="float">
            <text:p>130852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070103:6</text:p>
          </table:table-cell>
          <table:table-cell table:style-name="ce4" office:value-type="float" office:value="119099.4" calcext:value-type="float">
            <text:p>119099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070103:60</text:p>
          </table:table-cell>
          <table:table-cell table:style-name="ce4" office:value-type="float" office:value="117924.08" calcext:value-type="float">
            <text:p>117924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070103:61</text:p>
          </table:table-cell>
          <table:table-cell table:style-name="ce4" office:value-type="float" office:value="160629.43" calcext:value-type="float">
            <text:p>160629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070103:62</text:p>
          </table:table-cell>
          <table:table-cell table:style-name="ce4" office:value-type="float" office:value="151680.94" calcext:value-type="float">
            <text:p>151680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070103:63</text:p>
          </table:table-cell>
          <table:table-cell table:style-name="ce4" office:value-type="float" office:value="145533.83" calcext:value-type="float">
            <text:p>145533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070103:65</text:p>
          </table:table-cell>
          <table:table-cell table:style-name="ce4" office:value-type="float" office:value="136141.59" calcext:value-type="float">
            <text:p>136141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070103:66</text:p>
          </table:table-cell>
          <table:table-cell table:style-name="ce4" office:value-type="float" office:value="158669.34" calcext:value-type="float">
            <text:p>158669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070103:67</text:p>
          </table:table-cell>
          <table:table-cell table:style-name="ce4" office:value-type="float" office:value="140059.33" calcext:value-type="float">
            <text:p>140059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070103:7</text:p>
          </table:table-cell>
          <table:table-cell table:style-name="ce4" office:value-type="float" office:value="179315.21" calcext:value-type="float">
            <text:p>179315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070103:70</text:p>
          </table:table-cell>
          <table:table-cell table:style-name="ce4" office:value-type="float" office:value="114594" calcext:value-type="float">
            <text:p>114594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070103:71</text:p>
          </table:table-cell>
          <table:table-cell table:style-name="ce4" office:value-type="float" office:value="108521.49" calcext:value-type="float">
            <text:p>108521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070103:72</text:p>
          </table:table-cell>
          <table:table-cell table:style-name="ce4" office:value-type="float" office:value="108521.49" calcext:value-type="float">
            <text:p>108521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070103:73</text:p>
          </table:table-cell>
          <table:table-cell table:style-name="ce4" office:value-type="float" office:value="140255.22" calcext:value-type="float">
            <text:p>140255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070103:74</text:p>
          </table:table-cell>
          <table:table-cell table:style-name="ce4" office:value-type="float" office:value="148308.4" calcext:value-type="float">
            <text:p>148308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070103:75</text:p>
          </table:table-cell>
          <table:table-cell table:style-name="ce4" office:value-type="float" office:value="164081.82" calcext:value-type="float">
            <text:p>164081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070103:77</text:p>
          </table:table-cell>
          <table:table-cell table:style-name="ce4" office:value-type="float" office:value="148923.1" calcext:value-type="float">
            <text:p>148923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070103:78</text:p>
          </table:table-cell>
          <table:table-cell table:style-name="ce4" office:value-type="float" office:value="149843.88" calcext:value-type="float">
            <text:p>149843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070103:79</text:p>
          </table:table-cell>
          <table:table-cell table:style-name="ce4" office:value-type="float" office:value="151986.55" calcext:value-type="float">
            <text:p>151986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070103:8</text:p>
          </table:table-cell>
          <table:table-cell table:style-name="ce4" office:value-type="float" office:value="136729.25" calcext:value-type="float">
            <text:p>136729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070103:80</text:p>
          </table:table-cell>
          <table:table-cell table:style-name="ce4" office:value-type="float" office:value="143977.07" calcext:value-type="float">
            <text:p>143977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070103:9</text:p>
          </table:table-cell>
          <table:table-cell table:style-name="ce4" office:value-type="float" office:value="173441.79" calcext:value-type="float">
            <text:p>173441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070103:90</text:p>
          </table:table-cell>
          <table:table-cell table:style-name="ce4" office:value-type="float" office:value="166770.27" calcext:value-type="float">
            <text:p>166770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070103:91</text:p>
          </table:table-cell>
          <table:table-cell table:style-name="ce4" office:value-type="float" office:value="111263.92" calcext:value-type="float">
            <text:p>111263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070103:92</text:p>
          </table:table-cell>
          <table:table-cell table:style-name="ce4" office:value-type="float" office:value="160177.67" calcext:value-type="float">
            <text:p>160177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070103:93</text:p>
          </table:table-cell>
          <table:table-cell table:style-name="ce4" office:value-type="float" office:value="169743.99" calcext:value-type="float">
            <text:p>169743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070103:94</text:p>
          </table:table-cell>
          <table:table-cell table:style-name="ce4" office:value-type="float" office:value="64838.65" calcext:value-type="float">
            <text:p>64838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070103:96</text:p>
          </table:table-cell>
          <table:table-cell table:style-name="ce4" office:value-type="float" office:value="133399.17" calcext:value-type="float">
            <text:p>133399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070103:99</text:p>
          </table:table-cell>
          <table:table-cell table:style-name="ce4" office:value-type="float" office:value="149537.12" calcext:value-type="float">
            <text:p>149537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5:030101:2332</text:p>
          </table:table-cell>
          <table:table-cell table:style-name="ce4" office:value-type="float" office:value="5481.28" calcext:value-type="float">
            <text:p>5481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5:200101:1004</text:p>
          </table:table-cell>
          <table:table-cell table:style-name="ce4" office:value-type="float" office:value="26724.5" calcext:value-type="float">
            <text:p>26724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5:200101:1006</text:p>
          </table:table-cell>
          <table:table-cell table:style-name="ce4" office:value-type="float" office:value="26530.84" calcext:value-type="float">
            <text:p>26530,8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5:200101:1008</text:p>
          </table:table-cell>
          <table:table-cell table:style-name="ce4" office:value-type="float" office:value="56934.8" calcext:value-type="float">
            <text:p>56934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5:200101:1010</text:p>
          </table:table-cell>
          <table:table-cell table:style-name="ce4" office:value-type="float" office:value="69522.43" calcext:value-type="float">
            <text:p>69522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5:200101:1011</text:p>
          </table:table-cell>
          <table:table-cell table:style-name="ce4" office:value-type="float" office:value="28273.74" calcext:value-type="float">
            <text:p>28273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5:200101:1012</text:p>
          </table:table-cell>
          <table:table-cell table:style-name="ce4" office:value-type="float" office:value="27305.47" calcext:value-type="float">
            <text:p>27305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5:200101:1015</text:p>
          </table:table-cell>
          <table:table-cell table:style-name="ce4" office:value-type="float" office:value="109802.83" calcext:value-type="float">
            <text:p>109802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5:200101:1022</text:p>
          </table:table-cell>
          <table:table-cell table:style-name="ce4" office:value-type="float" office:value="34858.04" calcext:value-type="float">
            <text:p>34858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5:200101:1031</text:p>
          </table:table-cell>
          <table:table-cell table:style-name="ce4" office:value-type="float" office:value="71458.98" calcext:value-type="float">
            <text:p>71458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5:200101:1452</text:p>
          </table:table-cell>
          <table:table-cell table:style-name="ce4" office:value-type="float" office:value="108834.55" calcext:value-type="float">
            <text:p>108834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5:200101:1453</text:p>
          </table:table-cell>
          <table:table-cell table:style-name="ce4" office:value-type="float" office:value="106510.68" calcext:value-type="float">
            <text:p>106510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5:200101:1454</text:p>
          </table:table-cell>
          <table:table-cell table:style-name="ce4" office:value-type="float" office:value="102637.57" calcext:value-type="float">
            <text:p>102637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5:200101:1455</text:p>
          </table:table-cell>
          <table:table-cell table:style-name="ce4" office:value-type="float" office:value="31953.2" calcext:value-type="float">
            <text:p>31953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5:200101:1456</text:p>
          </table:table-cell>
          <table:table-cell table:style-name="ce4" office:value-type="float" office:value="29435.68" calcext:value-type="float">
            <text:p>29435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5:200101:1457</text:p>
          </table:table-cell>
          <table:table-cell table:style-name="ce4" office:value-type="float" office:value="57903.08" calcext:value-type="float">
            <text:p>57903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5:200101:1484</text:p>
          </table:table-cell>
          <table:table-cell table:style-name="ce4" office:value-type="float" office:value="21302.14" calcext:value-type="float">
            <text:p>21302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5:200101:1489</text:p>
          </table:table-cell>
          <table:table-cell table:style-name="ce4" office:value-type="float" office:value="135365.39" calcext:value-type="float">
            <text:p>135365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5:200101:1497</text:p>
          </table:table-cell>
          <table:table-cell table:style-name="ce4" office:value-type="float" office:value="164280.92" calcext:value-type="float">
            <text:p>164280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5:200101:1520</text:p>
          </table:table-cell>
          <table:table-cell table:style-name="ce4" office:value-type="float" office:value="92180.15" calcext:value-type="float">
            <text:p>92180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5:200101:1521</text:p>
          </table:table-cell>
          <table:table-cell table:style-name="ce4" office:value-type="float" office:value="94116.71" calcext:value-type="float">
            <text:p>94116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5:200101:1522</text:p>
          </table:table-cell>
          <table:table-cell table:style-name="ce4" office:value-type="float" office:value="96440.58" calcext:value-type="float">
            <text:p>96440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5:200101:1525</text:p>
          </table:table-cell>
          <table:table-cell table:style-name="ce4" office:value-type="float" office:value="81722.74" calcext:value-type="float">
            <text:p>81722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5:200103:1</text:p>
          </table:table-cell>
          <table:table-cell table:style-name="ce4" office:value-type="float" office:value="152816.79" calcext:value-type="float">
            <text:p>152816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5:200103:10</text:p>
          </table:table-cell>
          <table:table-cell table:style-name="ce4" office:value-type="float" office:value="869163.97" calcext:value-type="float">
            <text:p>869163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5:200103:100</text:p>
          </table:table-cell>
          <table:table-cell table:style-name="ce4" office:value-type="float" office:value="330404.65" calcext:value-type="float">
            <text:p>330404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5:200103:101</text:p>
          </table:table-cell>
          <table:table-cell table:style-name="ce4" office:value-type="float" office:value="29871.98" calcext:value-type="float">
            <text:p>29871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5:200103:102</text:p>
          </table:table-cell>
          <table:table-cell table:style-name="ce4" office:value-type="float" office:value="85208.54" calcext:value-type="float">
            <text:p>85208,5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5:200103:103</text:p>
          </table:table-cell>
          <table:table-cell table:style-name="ce4" office:value-type="float" office:value="92954.78" calcext:value-type="float">
            <text:p>92954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200103:104</text:p>
          </table:table-cell>
          <table:table-cell table:style-name="ce4" office:value-type="float" office:value="45122.28" calcext:value-type="float">
            <text:p>45122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5:200103:105</text:p>
          </table:table-cell>
          <table:table-cell table:style-name="ce4" office:value-type="float" office:value="34267.39" calcext:value-type="float">
            <text:p>34267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5:200103:106</text:p>
          </table:table-cell>
          <table:table-cell table:style-name="ce4" office:value-type="float" office:value="54998.24" calcext:value-type="float">
            <text:p>54998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5:200103:107</text:p>
          </table:table-cell>
          <table:table-cell table:style-name="ce4" office:value-type="float" office:value="130961.52" calcext:value-type="float">
            <text:p>130961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5:200103:108</text:p>
          </table:table-cell>
          <table:table-cell table:style-name="ce4" office:value-type="float" office:value="470722.27" calcext:value-type="float">
            <text:p>470722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5:200103:109</text:p>
          </table:table-cell>
          <table:table-cell table:style-name="ce4" office:value-type="float" office:value="162508.61" calcext:value-type="float">
            <text:p>162508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5:200103:110</text:p>
          </table:table-cell>
          <table:table-cell table:style-name="ce4" office:value-type="float" office:value="31953.2" calcext:value-type="float">
            <text:p>31953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5:200103:15</text:p>
          </table:table-cell>
          <table:table-cell table:style-name="ce4" office:value-type="float" office:value="446976.33" calcext:value-type="float">
            <text:p>446976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5:200103:16</text:p>
          </table:table-cell>
          <table:table-cell table:style-name="ce4" office:value-type="float" office:value="155217.29" calcext:value-type="float">
            <text:p>155217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5:200103:19</text:p>
          </table:table-cell>
          <table:table-cell table:style-name="ce4" office:value-type="float" office:value="167223.53" calcext:value-type="float">
            <text:p>167223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5:200103:2</text:p>
          </table:table-cell>
          <table:table-cell table:style-name="ce4" office:value-type="float" office:value="3220.49" calcext:value-type="float">
            <text:p>3220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5:200103:20</text:p>
          </table:table-cell>
          <table:table-cell table:style-name="ce4" office:value-type="float" office:value="144181.48" calcext:value-type="float">
            <text:p>144181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5:200103:24</text:p>
          </table:table-cell>
          <table:table-cell table:style-name="ce4" office:value-type="float" office:value="104767.78" calcext:value-type="float">
            <text:p>104767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5:200103:28</text:p>
          </table:table-cell>
          <table:table-cell table:style-name="ce4" office:value-type="float" office:value="140594.1" calcext:value-type="float">
            <text:p>140594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5:200103:3</text:p>
          </table:table-cell>
          <table:table-cell table:style-name="ce4" office:value-type="float" office:value="78624.25" calcext:value-type="float">
            <text:p>78624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5:200103:351</text:p>
          </table:table-cell>
          <table:table-cell table:style-name="ce4" office:value-type="float" office:value="146342.16" calcext:value-type="float">
            <text:p>146342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110101:942</text:p>
          </table:table-cell>
          <table:table-cell table:style-name="ce4" office:value-type="float" office:value="299162.51" calcext:value-type="float">
            <text:p>299162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020601:1229</text:p>
          </table:table-cell>
          <table:table-cell table:style-name="ce4" office:value-type="float" office:value="330615.99" calcext:value-type="float">
            <text:p>330615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51501:189</text:p>
          </table:table-cell>
          <table:table-cell table:style-name="ce4" office:value-type="float" office:value="300964.17" calcext:value-type="float">
            <text:p>300964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051501:75</text:p>
          </table:table-cell>
          <table:table-cell table:style-name="ce4" office:value-type="float" office:value="210853.21" calcext:value-type="float">
            <text:p>210853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51505:26</text:p>
          </table:table-cell>
          <table:table-cell table:style-name="ce4" office:value-type="float" office:value="132471.16" calcext:value-type="float">
            <text:p>132471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51508:39</text:p>
          </table:table-cell>
          <table:table-cell table:style-name="ce4" office:value-type="float" office:value="257419.98" calcext:value-type="float">
            <text:p>257419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51511:1</text:p>
          </table:table-cell>
          <table:table-cell table:style-name="ce4" office:value-type="float" office:value="211012.75" calcext:value-type="float">
            <text:p>211012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51511:242</text:p>
          </table:table-cell>
          <table:table-cell table:style-name="ce4" office:value-type="float" office:value="93164.14" calcext:value-type="float">
            <text:p>93164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51511:243</text:p>
          </table:table-cell>
          <table:table-cell table:style-name="ce4" office:value-type="float" office:value="115097.89" calcext:value-type="float">
            <text:p>115097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51511:31</text:p>
          </table:table-cell>
          <table:table-cell table:style-name="ce4" office:value-type="float" office:value="141592.12" calcext:value-type="float">
            <text:p>141592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51511:53</text:p>
          </table:table-cell>
          <table:table-cell table:style-name="ce4" office:value-type="float" office:value="101850.77" calcext:value-type="float">
            <text:p>101850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51511:6</text:p>
          </table:table-cell>
          <table:table-cell table:style-name="ce4" office:value-type="float" office:value="2141346.51" calcext:value-type="float">
            <text:p>2141346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51511:68</text:p>
          </table:table-cell>
          <table:table-cell table:style-name="ce4" office:value-type="float" office:value="87300.66" calcext:value-type="float">
            <text:p>87300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100103:896</text:p>
          </table:table-cell>
          <table:table-cell table:style-name="ce4" office:value-type="float" office:value="223382.43" calcext:value-type="float">
            <text:p>223382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100103:897</text:p>
          </table:table-cell>
          <table:table-cell table:style-name="ce4" office:value-type="float" office:value="222950.36" calcext:value-type="float">
            <text:p>222950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100401:142</text:p>
          </table:table-cell>
          <table:table-cell table:style-name="ce4" office:value-type="float" office:value="270051.3" calcext:value-type="float">
            <text:p>270051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140201:559</text:p>
          </table:table-cell>
          <table:table-cell table:style-name="ce4" office:value-type="float" office:value="9236.51" calcext:value-type="float">
            <text:p>9236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140201:560</text:p>
          </table:table-cell>
          <table:table-cell table:style-name="ce4" office:value-type="float" office:value="9236.51" calcext:value-type="float">
            <text:p>9236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140201:561</text:p>
          </table:table-cell>
          <table:table-cell table:style-name="ce4" office:value-type="float" office:value="9236.51" calcext:value-type="float">
            <text:p>9236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140202:516</text:p>
          </table:table-cell>
          <table:table-cell table:style-name="ce4" office:value-type="float" office:value="9236.51" calcext:value-type="float">
            <text:p>9236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156:23</text:p>
          </table:table-cell>
          <table:table-cell table:style-name="ce4" office:value-type="float" office:value="582029.75" calcext:value-type="float">
            <text:p>582029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234:44</text:p>
          </table:table-cell>
          <table:table-cell table:style-name="ce4" office:value-type="float" office:value="1036410.82" calcext:value-type="float">
            <text:p>1036410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30771:4625</text:p>
          </table:table-cell>
          <table:table-cell table:style-name="ce4" office:value-type="float" office:value="52728.09" calcext:value-type="float">
            <text:p>52728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2098:29</text:p>
          </table:table-cell>
          <table:table-cell table:style-name="ce4" office:value-type="float" office:value="288620.3" calcext:value-type="float">
            <text:p>288620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2126:70</text:p>
          </table:table-cell>
          <table:table-cell table:style-name="ce4" office:value-type="float" office:value="420639.37" calcext:value-type="float">
            <text:p>420639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40083:2275</text:p>
          </table:table-cell>
          <table:table-cell table:style-name="ce4" office:value-type="float" office:value="8640.9" calcext:value-type="float">
            <text:p>8640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40678:202</text:p>
          </table:table-cell>
          <table:table-cell table:style-name="ce4" office:value-type="float" office:value="19246.64" calcext:value-type="float">
            <text:p>19246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40746:174</text:p>
          </table:table-cell>
          <table:table-cell table:style-name="ce4" office:value-type="float" office:value="624654.77" calcext:value-type="float">
            <text:p>624654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40798:153</text:p>
          </table:table-cell>
          <table:table-cell table:style-name="ce4" office:value-type="float" office:value="471654.75" calcext:value-type="float">
            <text:p>471654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40828:336</text:p>
          </table:table-cell>
          <table:table-cell table:style-name="ce4" office:value-type="float" office:value="236656.33" calcext:value-type="float">
            <text:p>236656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40832:13</text:p>
          </table:table-cell>
          <table:table-cell table:style-name="ce4" office:value-type="float" office:value="1491914.81" calcext:value-type="float">
            <text:p>1491914,8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40846:158</text:p>
          </table:table-cell>
          <table:table-cell table:style-name="ce4" office:value-type="float" office:value="1072939.46" calcext:value-type="float">
            <text:p>1072939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41288:19</text:p>
          </table:table-cell>
          <table:table-cell table:style-name="ce4" office:value-type="float" office:value="631999.8" calcext:value-type="float">
            <text:p>631999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41739:231</text:p>
          </table:table-cell>
          <table:table-cell table:style-name="ce4" office:value-type="float" office:value="289702.59" calcext:value-type="float">
            <text:p>289702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00000:296</text:p>
          </table:table-cell>
          <table:table-cell table:style-name="ce4" office:value-type="float" office:value="178935.94" calcext:value-type="float">
            <text:p>178935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00000:9775</text:p>
          </table:table-cell>
          <table:table-cell table:style-name="ce4" office:value-type="float" office:value="34897767.45" calcext:value-type="float">
            <text:p>34897767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10379:2</text:p>
          </table:table-cell>
          <table:table-cell table:style-name="ce4" office:value-type="float" office:value="6717227.66" calcext:value-type="float">
            <text:p>6717227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10647:481</text:p>
          </table:table-cell>
          <table:table-cell table:style-name="ce4" office:value-type="float" office:value="53232.77" calcext:value-type="float">
            <text:p>53232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130101:327</text:p>
          </table:table-cell>
          <table:table-cell table:style-name="ce4" office:value-type="float" office:value="91641.29" calcext:value-type="float">
            <text:p>91641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4:010301:56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4:010301:56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4:010301:56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4:010301:56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4:010301:56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4:010301:57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4:010301:57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4:010301:57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4:010301:57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7:250501:5703</text:p>
          </table:table-cell>
          <table:table-cell table:style-name="ce4" office:value-type="float" office:value="24087.49" calcext:value-type="float">
            <text:p>24087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2049:1012</text:p>
          </table:table-cell>
          <table:table-cell table:style-name="ce4" office:value-type="float" office:value="184833.85" calcext:value-type="float">
            <text:p>184833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3:000000:59</text:p>
          </table:table-cell>
          <table:table-cell table:style-name="ce4" office:value-type="float" office:value="141406.69" calcext:value-type="float">
            <text:p>141406,6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3:000000:792</text:p>
          </table:table-cell>
          <table:table-cell table:style-name="ce4" office:value-type="float" office:value="347.01" calcext:value-type="float">
            <text:p>347,0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3:010802:1</text:p>
          </table:table-cell>
          <table:table-cell table:style-name="ce4" office:value-type="float" office:value="7147381.26" calcext:value-type="float">
            <text:p>7147381,2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8:110101:2019</text:p>
          </table:table-cell>
          <table:table-cell table:style-name="ce4" office:value-type="float" office:value="327206.11" calcext:value-type="float">
            <text:p>327206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010111:653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5:200107:161</text:p>
          </table:table-cell>
          <table:table-cell table:style-name="ce4" office:value-type="float" office:value="1546174.19" calcext:value-type="float">
            <text:p>1546174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6:000000:2336</text:p>
          </table:table-cell>
          <table:table-cell table:style-name="ce4" office:value-type="float" office:value="67243.47" calcext:value-type="float">
            <text:p>67243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6:110101:355</text:p>
          </table:table-cell>
          <table:table-cell table:style-name="ce4" office:value-type="float" office:value="128466.35" calcext:value-type="float">
            <text:p>128466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6:150101:2047</text:p>
          </table:table-cell>
          <table:table-cell table:style-name="ce4" office:value-type="float" office:value="95288.76" calcext:value-type="float">
            <text:p>95288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4:010301:57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010301:57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4:010301:57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4:010301:57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4:010301:596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4:010301:597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4:010301:598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4:010301:599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4:010301:607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4:040103:473</text:p>
          </table:table-cell>
          <table:table-cell table:style-name="ce4" office:value-type="float" office:value="267049.65" calcext:value-type="float">
            <text:p>267049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4:060101:11030</text:p>
          </table:table-cell>
          <table:table-cell table:style-name="ce4" office:value-type="float" office:value="197654.02" calcext:value-type="float">
            <text:p>197654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4:060101:308</text:p>
          </table:table-cell>
          <table:table-cell table:style-name="ce4" office:value-type="float" office:value="163864.55" calcext:value-type="float">
            <text:p>163864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4:110101:10757</text:p>
          </table:table-cell>
          <table:table-cell table:style-name="ce4" office:value-type="float" office:value="221255.51" calcext:value-type="float">
            <text:p>221255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5:190101:9</text:p>
          </table:table-cell>
          <table:table-cell table:style-name="ce4" office:value-type="float" office:value="129926.84" calcext:value-type="float">
            <text:p>129926,8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050703:3138</text:p>
          </table:table-cell>
          <table:table-cell table:style-name="ce4" office:value-type="float" office:value="168152.18" calcext:value-type="float">
            <text:p>168152,1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1:150103:2940</text:p>
          </table:table-cell>
          <table:table-cell table:style-name="ce4" office:value-type="float" office:value="639422.9" calcext:value-type="float">
            <text:p>639422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30025:742</text:p>
          </table:table-cell>
          <table:table-cell table:style-name="ce4" office:value-type="float" office:value="519626.23" calcext:value-type="float">
            <text:p>519626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090307:96</text:p>
          </table:table-cell>
          <table:table-cell table:style-name="ce4" office:value-type="float" office:value="1012862" calcext:value-type="float">
            <text:p>1012862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000000:1520</text:p>
          </table:table-cell>
          <table:table-cell table:style-name="ce4" office:value-type="float" office:value="25035.05" calcext:value-type="float">
            <text:p>25035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0:000000:29</text:p>
          </table:table-cell>
          <table:table-cell table:style-name="ce4" office:value-type="float" office:value="55355772.2" calcext:value-type="float">
            <text:p>55355772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0:030104:209</text:p>
          </table:table-cell>
          <table:table-cell table:style-name="ce4" office:value-type="float" office:value="223206.29" calcext:value-type="float">
            <text:p>223206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16010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13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13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1:13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1:15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1:16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16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16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601:16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1:16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601:16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1:16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1:4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601:4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601:48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601:4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601:4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4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601:5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602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602:4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602:4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90102:2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20103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10202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601:57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601:5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601:59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601:59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601:59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601:6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601:6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00701:4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5050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00204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00204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0020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13020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10102:2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80301:1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21050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2085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70503:4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80102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060102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130201:45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00401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202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30318:1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30318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30318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30318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30318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30318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30318:2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30318: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318:2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318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30318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30318:3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30318:3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30318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30318:4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30318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30318:4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30318: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30318:4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30318:4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30318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30318:5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130318:6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130318:6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130318:6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130318:6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130318:6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130318:7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130318:7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130318:7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30318:7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30318:7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30318:7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30318:8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30318:8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30318: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30318:9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30318:9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30318:9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20202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40501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40503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40702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40702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70502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70502:3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20201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20203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20203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010106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010110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100102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100102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120102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20902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40102:17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40102:18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40102:1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40102:18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40102:18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40102:18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40102:20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102:9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40103:18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40103:20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40103:2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40104:17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201:45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40201:48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50501:3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50501:5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090102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00103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00401:1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0040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00401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004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00401:5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00401:5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00401:6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00401:7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130318:7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1:000000:9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1:030102:1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1:030103:10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1:030103:1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1:030103:1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1:030104:10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1:030104:8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1:030104:8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030105:7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1:040201:17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050101:17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1:050101:17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1:05010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050102:1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050102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050103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050104:1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1:050104:1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060201:3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060202:3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1:060202:4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060203:52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060203:5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110101:7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110101:7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140201:17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140201:17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00000:19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00000:19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00000:19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00000:20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00000:20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00000:20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00000:20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00000:20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00000:20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2010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20106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40205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40405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40410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40416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40416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50101:14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50101:15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50201:4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60101:2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60101:22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60101:23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60101:23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60101:23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60101:23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60101:23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60101:2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60101:24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60101:24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60101:24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70301:3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70301:3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70301: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70301:3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70401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70401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70401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80101:20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80101:20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80101:20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80101:20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80101:20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80101:20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080101:20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80101:20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80101:20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80101:2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100410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100415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100418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100511:2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100511:2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100515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100515:3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100542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100622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100635:3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100635:3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100712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100712:2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100712:2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100712: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100712:2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100712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100712:2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100712:2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100712:2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100712:2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100712:2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100712:2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100712:2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100712:2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100712: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100712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100712:3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100712:3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100712:3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100712:3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100712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100712:3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100712: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100712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100712: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100712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100712: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100712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100712: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100712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100712: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6:100712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100712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100712:3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100712:3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100712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100712: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100903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100917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100936:9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100936:9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100936:9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100936:9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6:100936:9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100936:9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100936:9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100936:9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100936:9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100936:9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6:100936:9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6:100936:9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100936:9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100936:9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100936:9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100936:9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100936:9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100936:9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100936:9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100936:9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6:100936:9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100936:9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100936:9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100936:9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100936:9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101109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110201:8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130101:1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050801:2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050801: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100402:1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100402:18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100403:2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100403:2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100403:22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100403:23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130307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150101:4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150101: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150101:5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160105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160404: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20102:9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20102:9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20105:110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30103:6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30103:6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60101:104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60101:104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60101:104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60101:104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60101:104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60101:104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60101:104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60101:104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60101:105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60101:105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60101:105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60101:105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60101:10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60101:105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60101:105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60101:105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60101:105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60101:105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60101:105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60101:106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60101:106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060101:106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60101:106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60101:106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60101:106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60101:106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60101:106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140101:87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140101:87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020102:15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020102:15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060103:2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060103:24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060103:2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060103:24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060103:2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060103:24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070101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070101: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070101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070101:3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070101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070101: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070105:9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070105:9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070105:9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070105:9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070105:9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070105:9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160102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160102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5:170103:3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5:170103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170103:3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5:170103: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5:170103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5:170103:3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5:170103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5:170103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170103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170103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170103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170103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170103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170103:3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170103:3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5:170103:3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5:170103: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5:170103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5:170103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5:170103: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5:190115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5:190115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3:000000:10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3:000000:1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3:000000:1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3:010102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3:050101:46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3:050101:46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050101:46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3:050101:46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3:050101:46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3:050101:47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3:050101:47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3:050101:47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3:050102:7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3:050102:7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3:050103:16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3:050104:1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3:050104:1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3:050104:9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3:050106:7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3:050106:7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3:060102:4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3:060102:4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3:060202:8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3:060701:6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3:070101:1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3:070102: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3:100102:7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3:100107: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3:100108:6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3:100108:6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3:110102:5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3:110102:5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3:110103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3:110103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3:120101:9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3:120101:9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3:120102:4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3:130401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3:130401: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3:130401: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3:130401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3:130401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3:130401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3:140801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3:140801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010103:79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10108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160301:3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7:220301:2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7:220301:2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7:220301:2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7:220301:2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7:220401:8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7:220601:39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7:220601:39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7:220601:39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7:220701:18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7:220701:18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7:220701:18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7:220903:15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7:220903:15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7:221001:8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7:221001:8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7:221001:8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7:221301:8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7:240101:2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7:240101:2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7:240101:22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7:240101:22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7:240101:2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7:240102:17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7:240102:25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7:240103:2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7:240103:24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7:240103:24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7:240103:24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7:240103:24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7:240103:24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7:240103:2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7:240104:19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7:240201:50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7:240201:50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7:240201:50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7:240201:50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7:240201:50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7:240201:50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7:240201:5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7:240201:5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7:240201:5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7:250101:9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7:250301:6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7:250301:6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7:250301:6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7:250301:6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7:250301:6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7:250401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7:250501:55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7:250501:55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7:250501:55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7:250501:55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7:250501:55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7:250701:4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8:000000:1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8:000000:1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8:000000:1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8:000000:1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8:000000:1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8:000000:1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8:000000:1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8:000000:1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8:000000:1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8:000000:1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8:000000:1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8:000000:1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8:000000:1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8:000000:1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8:070101:4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8:090201:1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8:090201:12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8:090201:12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8:090207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8:090908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8:090908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8:090908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8:090908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8:090908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090908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90908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090908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090908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090908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090908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090908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090908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90908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090908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090908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090908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090908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090908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090908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100104:10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100104:10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100104:1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100201: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100201:7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100201:7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100201:7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100201:7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100201:7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100201:7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100201:7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100201:7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100201:7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100201:7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100201:7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8:100201:7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8:100201:7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8:100201:7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8:100201:7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8:100201:7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8:100201:7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8:100201:8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8:100201:8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8:100201:8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8:100201:8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8:100201:8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8:100201:8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100201:8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100201:8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8:100201:8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8:100201:8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8:100201:8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8:100201:8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8:100201:8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8:100201:8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8:100201:8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8:100201:8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8:100201:8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8:100201:8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8:100201:8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8:100201:8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8:100201:8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8:100201:8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8:100201:8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8:100201:8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8:100201:8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8:100201:8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8:100201:8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8:100201:8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8:100201:8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8:100201:8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8:100201:8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8:100201:8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8:100201:8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8:100201:8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8:100201:8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8:100201:8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8:100201:8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8:100201:8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8:100201:8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8:100201:8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8:100201:8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8:100201:9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8:100201:9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8:100201:9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8:100201:9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8:100201:9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8:100201:9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8:100201:9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8:100201:9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8:100201:9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8:100201:9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8:100201:9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8:100201:9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8:100201:9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8:100201:9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8:100201:9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8:110102:7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8:110102:7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8:110501:1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8:110501:1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8:110501:1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8:120103:2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8:120107:9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8:120110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8:120110: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8:120110:4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8:120110:4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8:120110:4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8:120120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8:120120: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8:120123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8:120123:5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8:120301:10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8:120301:5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8:120301:5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8:120301:5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8:120301:5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8:120301:5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8:120301:5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8:120301:6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8:120301:6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8:120301:6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8:120301:6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8:120301:6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8:120301:6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8:120301:6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8:120301:6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8:120301:6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8:120301:6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8:120301:6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8:120301:6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8:120301:6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8:120301:6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8:120301:6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8:120301:6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8:120301:6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8:120301:6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8:120301:6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8:120301:6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8:120301:6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8:120301:6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8:120301:6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8:120301:6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8:120301:6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8:120301:6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8:120301:7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8:120301:7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8:120301:7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8:120301:8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8:120301:8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8:120301:8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8:120301:8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8:130101:7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8:130101:7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8:130101:9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8:130101:9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8:130103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8:130201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8:130201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8:130201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8:130201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8:130201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8:130201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8:130201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8:130201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8:130201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8:130201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8:130201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8:130201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8:130201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8:130201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8:130201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8:130201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8:130201: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8:130201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8:130201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8:130201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8:130201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8:130201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8:130201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8:130201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8:130201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8:130201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8:130201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8:130201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8:130201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8:130201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8:130201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8:130201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8:130201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8:130201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8:130201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8:130201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8:130201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8:130201:2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8:130201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8:130201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50103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50103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50103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050103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050103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050103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9:050103:2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9:050103:2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9:050103:2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9:070304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9:070304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9:070304:3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080212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100405:24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100405:26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100405:26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100405:26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100405:26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9:120405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9:120405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9:120405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9:120405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9:120405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9:120405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9:120405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9:120405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9:120405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9:120405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9:120405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9:120405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9:010101:3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9:010101:5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9:010101:5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9:010111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050204:8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050204:9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20132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22008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22008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22008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22008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22008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22021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22021:2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22021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2202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22021:2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22021: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22021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22021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22021:3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22021:3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22021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22021:4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22021:4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22021:4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22021:4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22021:4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2202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22021:8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22021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22021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22025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22025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22025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22025:2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22025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22025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22025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22025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22025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22050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22050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22050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22050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22050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22050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22050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22050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22050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22050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22050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22050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22050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22050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22050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22050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22052:5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22052:5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22052:7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22076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22077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22077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22077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22108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010111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010111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9:010201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9:010201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9:050204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9:050204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9:050204:3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9:050204:3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050204:4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050204:4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9:050204:5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9:050204:6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9:050204:7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9:050404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2018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2021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202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2025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2026: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2026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2026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2026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2026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2026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2026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2032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2032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9:06010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9:070304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9:080210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9:080210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9:090402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9:100405:1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9:100405:2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9:110606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9:120506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9:130310:14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9:150401:4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9:150401:7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9:150401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9:150401:7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9:150401:7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0:020401:45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0:060701:4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10014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10014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11001: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11001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11001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11001:2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110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11001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11001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1201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12013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12013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12028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1207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12071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12071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020101: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030103:3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050111:4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080101:2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160101:5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190112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5:190112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5:190112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5:190112:3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30062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30062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30062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30062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30062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30062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30062:5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30062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30062:9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30062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30062:9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30070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30070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30070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30070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30070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30070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30070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30075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30075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30187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30187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30187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30198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30198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30198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30198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30198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30198:5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32012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32012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32014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32014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32014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3202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32024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3202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32024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2024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2025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2025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2025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32025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32025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2026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32026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32026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2026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32026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32026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2026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2026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203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2098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32098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32098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32107: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32109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32109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32109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005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4200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42002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20030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20310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20310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2200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22001:2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22032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22032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22035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22035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22035:3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22040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22042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22042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22042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22042: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2054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205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2055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22055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22055:1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22055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2055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22055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22055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30011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30011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30011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30011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3001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30011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30011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3001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30011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30011:2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3001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3001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30011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30027:3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30027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30027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30027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2015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2015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2015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2015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2015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2015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2015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2015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2015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2015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202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2053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2053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2053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2053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2053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2053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2053:2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2053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2053:2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2053:2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2053:2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2053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2053:3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2053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2053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2053:3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2053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42053:4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2053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42053:4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42053:4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42053:5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2053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42053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42053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42053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30042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30042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30042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30042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30042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30042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30042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30042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0042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30074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30074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30074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30074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30074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30074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30074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30074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30074:2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3007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30438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32083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40828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40828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40828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41648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10007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10007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10007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10007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10007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1000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10007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10007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10007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10007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10007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10007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10007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10007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10008: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10008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10008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10008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10011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10011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12007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12007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1200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12007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12018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12070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0:01020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0:02040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0:020405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0:020405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0:020405:3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0:030101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0:0301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0:030101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0:030202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0:0606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0:0607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0:060701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0:060701:2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0:060701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0:060701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0:06070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0:060703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0:060704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0:060704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0:070503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0:070503:4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0:080101:13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0:0801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0:080101: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0:090101:7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1:050101:10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1:050101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1:090101:3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1:090101:5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1:090101: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1:090101:8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1:130202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1:130202:20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1:130202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1:130202:24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1:130202: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1:130202:26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1:130202:2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1:130202:29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1:130202:30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1:130202:3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1:130202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1:130202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5:010101:1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5:050111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5:050111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42009: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42014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42014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42049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42049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42049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42049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42049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42049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42049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42049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42049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42049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42049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42049:2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42049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42049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42049:2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42049:2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42049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42049:2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42049:2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42049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42049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42049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42049:4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42049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42049:5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42049:5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42049:6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42049:6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42049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3:010220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3:010242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6:040121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6:040419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6:040423: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6:050401: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6:070501:5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6:080301: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6:100202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6:100202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6:100232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6:100232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6:100232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6:100309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6:100629: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6:110302:2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6:140103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6:150101:18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6:150101:18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6:150101:1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6:150101:18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6:150101:18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6:150101:18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6:150101:18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6:150101:18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6:150101:18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6:150101:19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6:150101:19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6:150101:19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6:150101:19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6:150101:19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6:150101:19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6:150101:19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6:150101:19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6:150101:19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6:150101:19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6:150101:19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6:150101:19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6:150101:19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6:150101:19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10259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10259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20755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20755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22010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22010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22010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22010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22010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22010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22010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22010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22010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22012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22012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22026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22057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2209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22091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30134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32039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32082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32082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32089:2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32094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32096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32096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3210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321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32101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2:0321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2:032101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2:032125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42009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42009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42009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42009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20027:3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20027:3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20027:4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20027:4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20027:5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2002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20027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22012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22012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22055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22055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22055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22055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22059: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22059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22059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22059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22059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22059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22059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22059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22059:2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22059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22059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22059:2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22059: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22059:2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22059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22059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22059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22059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22074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22074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22082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30033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30438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30438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30438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30438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30438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30711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30711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30711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30711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3071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30711:2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30711:3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3071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30711:3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30711:3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30711:3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30711:3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30711:3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30711:3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30711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3071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30711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30711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30711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30729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30850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30850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32043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3204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32043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32043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32089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32089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32089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32089:2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32089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42007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2:070102:5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2:070102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2:070102:6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2:070102:6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2:070102:7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2:070102:7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2:070102:7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2:070102: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2:070102:7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2:070102:7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2:070102:10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2:070102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2:070102:3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2:070102:4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5:200103: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5:200103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5:200103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5:200103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5:200103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5:200103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5:200103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00000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00000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10013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10032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10032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10033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10033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10033:5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10034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10183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10471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10588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10589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10589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10589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10589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10600: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10600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10661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12004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12004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12009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12009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12009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12009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12019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12019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12019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12020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12020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20027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20027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20027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20027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20027:2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20027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20027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20027:2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20027:2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20027:2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20027:2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20027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20027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20027:3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20027: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42010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42010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42010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42010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42028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42028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42028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2:070102:7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2:070102:8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2:070102:8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2:070102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2:070103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2:070103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2:070103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2:070103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2:070103:3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2:070103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2:070103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2:13010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8:06010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8:060103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8:060106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8:080102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8:080102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8:100102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8:100102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5:190104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5:190106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5:200101:10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5:200103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5:200103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8:11010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8:110103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8:110103:2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8:11010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8:110107: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8:110501:10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8:110501:1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8:110501:5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8:110501:5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8:120102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8:120102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8:120102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8:120102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8:120111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8:120111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8:120119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8:120119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9:000000: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9:050202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9:050202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9:050408:7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9:051501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9:051501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9:051501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9:051501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9:051501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9:051501: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9:051501: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9:051501:4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9:051502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9:051505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9:051505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9:051505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9:051505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9:051505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9:051505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9:051505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9:051507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9:051507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9:051511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9:051511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9:051511: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9:051511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9:051511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9:051511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9:051511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9:051511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9:05151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9:051511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9:05151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9:05151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9:051511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9:051511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9:051511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9:051511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9:051511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9:051511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9:051511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9:051511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9:051511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9:051511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9:051512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9:051517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9:051517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30098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30535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30535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30692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30771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30771:4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32002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32014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32014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3203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32077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32077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32082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32082:3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32082:5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32084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32084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32098: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32098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32098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32098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32098: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32098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32098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32098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32098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32098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3211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40078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40078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4158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42000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42000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42009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42009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42009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42009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0:110303:1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0:110303:12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0:110303:16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0:110303:16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0:110303:16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0:110303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0:110303:3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0:110304:23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0:110304:28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0:110304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0:110304:8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0:110304:8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0:110304: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0:110304:8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0:110306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0:110306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0:110306:2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0:110306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0:110306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0:110306:2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0:110306:2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0:110306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0:110309:13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0:110309:13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0:110309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0:110309:5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0:110309:5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0:110309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0:110309:6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0:110309:6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0:110309:6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0:110309:6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0:110309:6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0:110309:6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0:110309:6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0:110309:6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0:110309:6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0:110309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0:110309: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00000:66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10026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10027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10027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1002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10029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10029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10029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10030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1003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10035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10037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10037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10037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10037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10038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10042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10042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10042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10043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1064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11001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11001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11001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11001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11001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11001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11001: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11001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11001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1100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11001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11001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11001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12015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12022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12022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1207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6:160101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7:21010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7:210101:2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7:210101:7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7:21010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7:220201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7:220201:6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7:240101:1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7:240101:17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7:240101:19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7:2401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7:24010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7:240101: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7:2505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7:250501:26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42029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42029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42029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42029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3:000000:7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3:01011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3:010225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3:010225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9:050411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6:100509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6:12010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6:120101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4:030102:5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4:110101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5:020104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5:020104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5:020104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5:020104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5:030101:19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5:030101:6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5:030101:6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5:030101:7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5:030101:8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5:050101:4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5:050101:6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5:050105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5:050111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5:060107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5:060107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5:060107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5:100101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5:100101:8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5:10010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5:120103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5:130302:4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5:130302:4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5:130302:4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5:130302:6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5:130302:6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5:170101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5:170101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5:170101:2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5:170101: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5:170101:4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5:170101:5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5:170102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5:19011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9:090101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9:090403:12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9:090408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9:09041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1:010203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1:030105:7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1:030105:7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1:030105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1:040201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1:040201:16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1:040201:17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1:04020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1:040201:5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1:040201:8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1:050101:13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1:050101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1:050101:16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1:050101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1:050101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1:050101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1:050101:7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1:050101:8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1:050101:9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1:050103:4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1:050103:7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1:050103:7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1:050103:8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1:050103:8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1:050104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1:050104:4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1:050104:4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1:050104:5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1:050104:6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1:050104:7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1:050203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1:050302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1:050302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1:050302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1:06020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1:060201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1:060302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1:080102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1:140201:1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1:140201:15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1:1402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20118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20119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20119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20119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20119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20268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20572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20603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20786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20837: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20847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20847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20847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20847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20847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20847: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20847:3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20847:4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20847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20847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22004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22007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22013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22013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22032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22054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22054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22054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22054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2205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22080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22080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22080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22080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22090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22090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22090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22090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22090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22091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22091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22091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22091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6:0302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197AB2E564AC39F07BDEF21A9CA1408946340029A0A06BD26BA24A75B1B3D979FB29A7E6307CD262ABE134D93421071593C27DA3DD5E0BBC7A4165D008F0029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25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.00.0000</text:date>, <text:time style:data-style-name="N2" text:time-value="10:35:36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6T06:19:15</meta:creation-date>
    <dc:date>2023-02-16T10:35:47.241000000</dc:date>
    <dc:title>Untitled Spreadsheet</dc:title>
    <meta:generator>LibreOffice/7.0.4.2$Windows_X86_64 LibreOffice_project/dcf040e67528d9187c66b2379df5ea4407429775</meta:generator>
    <meta:editing-duration>PT4M</meta:editing-duration>
    <meta:editing-cycles>2</meta:editing-cycles>
    <meta:document-statistic meta:table-count="1" meta:cell-count="98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